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NTALYA 4. (SULH HUKUK MAH.) SATIŞ MEMURLUĞUNDAN TAŞINMAZIN AÇIK ARTIRMA İLANI</text:p>
      <text:p text:style-name="Standard">2011/22 SATIŞ</text:p>
      <text:p text:style-name="Standard">Antalya 4. Sulh Hukuk Mahkemesi’nin 24/05/2013 tarih ve 2009/227 Esas, 2011/752 sayılı Ortaklığın Giderilmesi kararı gereğince, satılmasına karar verilen taşınmazın cinsi, niteliği, kıymeti adedi önemli özellikleri:</text:p>
      <text:p text:style-name="Standard">TAŞINMAZIN</text:p>
      <text:p text:style-name="Standard">Özellikleri<text:tab/>: Antalya İli, Aksu ilçesi, Boztepe Köyü, 44 Parsel sayılı taşınmaz, Hazinebaşı Mevki Ana Taşınmaz</text:p>
      <text:p text:style-name="Standard">Niteliği: Tarla, Yüzölçümü : 100.286,00 m2</text:p>
      <text:p text:style-name="Standard">: Satışa konu parsel tarla vasfında olup, tarımsal amaçlı kullanılmaktadır. Parsel düz ve düze yakın olup, ortalama meyili %0-2 arasındadır. D.S.İ kanaletlerinden sulama imkanına sahiptir. Antalya-Alanya ana asfaltının Aksu çıkısından 2 km sonra güneye sağa dönülerek Boztepe Köyü Cumhuriyet Caddesinden devamla S.sokağa girilip, 650 mt doğu yönünde devam edildiğinde sol tarafta kalan parselin bulunduğu (güney-batı uöuna) yere ulaşılmaktadır. Parselin şekli dikdörtgen şeklinde düzgün bir parseldir Parselin güneyinde yol vardır. Ulaşım ve nakliyeye elverişlidir. Geniş kenarları kuzey ve güneye bakmaktadır. Parsel üzerinde zirai muhtesat dışında inşai muhtesat bulunmamaktadır. Yüzölçümü<text:tab/>: 100.286,00 m2</text:p>
      <text:p text:style-name="Standard">imar Durumu : Antalya Aksu Belediyesi’nin 10/01 /2012 tarihli ve 57-137 no’lu yazısına göre parselin “Antalya Büyükşehir Belediye Meclisinin 15/02/2008 tarih ve 84 sayılı kararı ile onaylanan 1 /25000 ölçekli Nazım İmar Planında 1 .derece tarımsal niteliği korunacak alan kapsamında, Ender Tarım Alan olarak görülmektedir. 1/5000 ölçekli nazım imar planı ve 1/1000 ölçekli uygulama imar planı bulunmamaktadır.</text:p>
      <text:p text:style-name="Standard">Kıymeti<text:tab/>:2.507.150,00 TL</text:p>
      <text:p text:style-name="Standard">ÜZERİNDEKİ ŞERH VE YÜKÜMLÜLÜKLER İLE BİRLİKTE SATILACAKTIR.</text:p>
      <text:p text:style-name="Standard">KDV Oranı<text:tab/>: % 18</text:p>
      <text:p text:style-name="Standard">Kaydındaki Şerhler : Tapu kaydında yazılı olduğu şekildedir.</text:p>
      <text:p text:style-name="Standard">1. <text:tab/>Satış Günü : 28/08/2013 günü 14:00 -14:10 arası</text:p>
      <text:p text:style-name="Standard">2. <text:tab/>Satış Günü : 23/09/2013 günü 14:00 -14:10 arası</text:p>
      <text:p text:style-name="Standard">Satış Yeri<text:tab/>: Antalya Adliyesi Ceza Bloku 5.kat 4.Sulh Hukuk Mahkemesi duruşma salonu</text:p>
      <text:p text:style-name="Standard">Satış Şartları :</text:p>
      <text:p text:style-name="Standard">1- <text:tab/>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n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text:soft-page-break/>5- <text:tab/>Şartname, ilan tarihinden itibaren herkesin görebilmesi ipin dairede açık olup gideri verildiği takdirde isteyen alıcıya bir örneği gönderilebilir.</text:p>
      <text:p text:style-name="Standard">6- <text:tab/>Satışa iştirak edenlerin şartnameyi görmüş ve münderecatını kabul etmiş sayılacakları, başkaca bilgi almak isteyenlerin 2011/22 Satış sayılı dosya numarasıyla müdürlüğümüze başvurmaları ilan olunur. 02/07/2013</text:p>
      <text:p text:style-name="Standard">(İİK m.126) (*) İlgililer tabirine irtifak hakkı sahipleri de dahildir. *: Bu örnek, bu Yönetmelikten önceki uygulamada kullanılan Örnek 64’e karşılık gelmektedir.<text:tab/>B. 41532 www.bik.gov.tr</text:p>
      <text:p text:style-name="Standard">Resmi İlanlar www.ilan.aov_tr’rİ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4S</meta:editing-duration>
    <meta:editing-cycles>4</meta:editing-cycles>
    <meta:generator>OpenOffice.org/3.3$Win32 OpenOffice.org_project/330m20$Build-9567</meta:generator>
    <dc:date>2013-07-09T11:46:25.48</dc:date>
    <dc:creator>tk emlak .</dc:creator>
    <meta:document-statistic meta:table-count="0" meta:image-count="0" meta:object-count="0" meta:page-count="2" meta:paragraph-count="24" meta:word-count="605" meta:character-count="4529"/>
    <meta:user-defined meta:name="Info 1"/>
    <meta:user-defined meta:name="Info 2"/>
    <meta:user-defined meta:name="Info 3"/>
    <meta:user-defined meta:name="Info 4"/>
  </office:meta>
</office:document-meta>
</file>