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fo:color="#000000" style:font-name="Tahoma" fo:font-size="12pt" fo:letter-spacing="normal" fo:font-style="normal" style:text-underline-style="solid" style:text-underline-width="auto" style:text-underline-color="font-color"/>
    </style:style>
    <style:style style:name="P2" style:family="paragraph" style:parent-style-name="Text_20_body">
      <style:text-properties fo:font-variant="normal" fo:text-transform="none" fo:color="#000000" style:font-name="Tahoma" fo:font-size="10pt" fo:letter-spacing="normal" fo:font-style="normal" style:text-underline-style="solid" style:text-underline-width="auto" style:text-underline-color="font-color" fo:font-weight="bold"/>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style:line-height-at-least="0.423cm" fo:text-align="start"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start" style:justify-single-word="false"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indent="0cm" style:auto-text-indent="false"/>
      <style:text-properties fo:font-variant="normal" fo:text-transform="none" fo:color="#000000" style:font-name="Tahoma" fo:font-size="14pt" fo:letter-spacing="normal" fo:font-style="normal" fo:font-weight="normal"/>
    </style:style>
    <style:style style:name="P8" style:family="paragraph" style:parent-style-name="Text_20_body">
      <style:paragraph-properties fo:margin-left="0cm" fo:margin-right="0cm" fo:text-indent="0cm" style:auto-text-indent="false"/>
      <style:text-properties fo:font-variant="normal" fo:text-transform="none" fo:color="#000000" style:font-name="Tahoma" fo:font-size="10pt" fo:letter-spacing="normal" fo:font-style="normal" fo:font-weight="bold"/>
    </style:style>
    <style:style style:name="P9" style:family="paragraph" style:parent-style-name="Text_20_body">
      <style:paragraph-properties fo:margin-left="0cm" fo:margin-right="0cm" style:line-height-at-least="0.423cm" fo:text-align="center" style:justify-single-word="false" fo:text-indent="0cm" style:auto-text-indent="false"/>
      <style:text-properties fo:font-variant="normal" fo:text-transform="none" fo:color="#000000" style:font-name="Tahoma" fo:font-size="10pt" fo:letter-spacing="normal" fo:font-style="normal" fo:font-weight="bold"/>
    </style:style>
    <style:style style:name="P10" style:family="paragraph" style:parent-style-name="Text_20_body">
      <style:paragraph-properties fo:margin-left="0cm" fo:margin-right="0cm" fo:text-indent="0cm" style:auto-text-indent="false"/>
      <style:text-properties fo:font-variant="normal" fo:text-transform="none" fo:color="#000000" style:font-name="Tahoma" fo:font-size="10pt" fo:letter-spacing="normal" fo:font-style="normal" fo:font-weight="normal"/>
    </style:style>
    <style:style style:name="P11" style:family="paragraph" style:parent-style-name="Heading_20_4">
      <style:text-properties fo:font-variant="normal" fo:text-transform="none" fo:color="#000000" style:font-name="Tahoma" fo:font-size="12pt" fo:letter-spacing="normal" fo:font-style="normal" style:text-underline-style="solid" style:text-underline-width="auto" style:text-underline-color="font-color"/>
    </style:style>
    <style:style style:name="P12" style:family="paragraph" style:parent-style-name="Heading_20_4">
      <style:paragraph-properties fo:margin-left="0cm" fo:margin-right="0cm" fo:margin-top="0cm" fo:margin-bottom="0cm" fo:text-align="center" style:justify-single-word="false" fo:text-indent="0cm" style:auto-text-indent="false" fo:keep-with-next="always"/>
      <style:text-properties fo:font-variant="normal" fo:text-transform="none" fo:color="#000000" style:font-name="Tahoma" fo:font-size="10pt" fo:letter-spacing="normal" fo:font-style="normal"/>
    </style:style>
    <style:style style:name="P13" style:family="paragraph" style:parent-style-name="Heading_20_4">
      <style:paragraph-properties fo:margin-left="0cm" fo:margin-right="0cm" fo:margin-top="0cm" fo:margin-bottom="0cm" fo:text-align="center" style:justify-single-word="false" fo:text-indent="0cm" style:auto-text-indent="false" fo:keep-with-next="always"/>
      <style:text-properties fo:font-variant="normal" fo:text-transform="none" fo:color="#000000" fo:letter-spacing="normal"/>
    </style:style>
    <style:style style:name="T1" style:family="text">
      <style:text-properties fo:font-size="10pt"/>
    </style:style>
    <style:style style:name="T2" style:family="text">
      <style:text-properties fo:font-size="10pt" fo:font-weight="bold"/>
    </style:style>
    <style:style style:name="T3" style:family="text">
      <style:text-properties style:text-underline-style="solid" style:text-underline-width="auto" style:text-underline-color="font-color"/>
    </style:style>
    <style:style style:name="T4" style:family="text">
      <style:text-properties style:font-name="Tahoma" fo:font-size="10pt" fo:font-style="normal"/>
    </style:style>
    <style:style style:name="T5" style:family="text">
      <style:text-properties fo:font-variant="normal" fo:text-transform="none" fo:color="#000000" style:font-name="Tahoma" fo:font-size="10pt" fo:letter-spacing="normal" fo:font-style="normal" fo:font-weight="normal"/>
    </style:style>
    <style:style style:name="T6" style:family="text">
      <style:text-properties fo:font-variant="normal" fo:text-transform="none" fo:color="#000000" style:font-name="Tahoma" fo:font-size="10pt" fo:letter-spacing="normal" fo:font-style="normal" fo:font-weight="bold"/>
    </style:style>
    <style:style style:name="T7" style:family="text">
      <style:text-properties fo:font-variant="normal" fo:text-transform="none" fo:color="#000000" style:font-name="Tahoma" fo:font-size="14pt" fo:letter-spacing="normal" fo:font-style="normal" fo:font-weight="normal"/>
    </style:style>
    <style:style style:name="T8" style:family="text">
      <style:text-properties fo:font-variant="normal" fo:text-transform="none" fo:color="#0000ff" style:font-name="Tahoma" fo:font-size="10pt" fo:letter-spacing="normal" fo:font-style="normal" style:text-underline-style="solid" style:text-underline-width="auto" style:text-underline-color="font-color" fo:font-weight="normal"/>
    </style:style>
    <style:style style:name="T9" style:family="text">
      <style:text-properties style:text-position="33% 80%"/>
    </style:style>
    <style:style style:name="T10" style:family="text">
      <style:text-properties style:text-position="33% 8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text:p>
      <text:p text:style-name="P9">BAŞBAKANLIK</text:p>
      <text:p text:style-name="P9">ÖZELLEŞTİRME İDARESİ BAŞKANLIĞI</text:p>
      <text:p text:style-name="P5"> </text:p>
      <text:p text:style-name="P6"> </text:p>
      <text:h text:style-name="P12" text:outline-level="4">ÖZELLEŞTİRME İDARESİ BAŞKANLIĞI GAYRİMENKUL İŞLEMLERİNE İLİŞKİN</text:h>
      <text:h text:style-name="P13" text:outline-level="4"> <text:span text:style-name="T4">DANIŞMANLIK HİZMET ALIMI İHALESİ</text:span></text:h>
      <text:p text:style-name="P1"/>
      <text:h text:style-name="P11" text:outline-level="4">Z E Y İ L N A M E</text:h>
      <text:p text:style-name="P4"> </text:p>
      <text:p text:style-name="P7"><text:span text:style-name="T2">T.C. Başbakanlık Özelleştirme İdaresi Başkanlığı (İdare) bu ilan ile</text:span> <text:span text:style-name="T1">Özelleştirme çalışmaları çerçevesinde; özelleştirme öncesinde veya özelleştirme kapsamında İdarece öngörülen Türkiye genelindeki taşınmazlara ait araştırma-inceleme-değerlendirme çalışması ile özelleştirme programındaki kuruluşlara ait veya kuruluş lehine irtifak/kullanım hakkı alınması öngörülen/alınmış taşınmazlar ve özel kanunları uyarınca özelleştirilmek üzere özelleştirme programına alınan taşınmazlarla ilgili olarak; İdarece iş teslimi yapılması halinde ilgili kanun ve yönetmeliklere uygun olarak araştırma-inceleme ve değerlendirme raporunun,harita mühendisliği etütlerinin, jeoloji-jeoteknik mühendislik etütlerinin, imar planı, plan ve tasarım çalışmalarının, diğer mühendislik (kıyı, ulaşım vb.) etütleri, analiz ve projelerin, bilimsel rapor ve doküman hazırlama işlerinin yürütülmesi ve gerekli görülen diğer çalışmaların yapılması amacıyla danışman görevlendirilmesi için </text:span><text:span text:style-name="T2">14.03.2013 tarihinde ilan edilen ihaleye ilişkin ön yeterlik dokümanlarında değişiklik yapılmıştır.</text:span></text:p>
      <text:p text:style-name="P3"><text:span text:style-name="T5">Konuya ilişkin </text:span><text:span text:style-name="T6">Zeyilname ve dokümanlar</text:span><text:span text:style-name="T5"> </text:span><text:span text:style-name="T6">İdarenin </text:span><text:a xlink:type="simple" xlink:href="http://www.oib.gov.tr/"><text:span text:style-name="T8">www.oib.gov.tr</text:span></text:a><text:span text:style-name="T7"> </text:span><text:span text:style-name="T6">adresli internet sitesinde veya aşağıda belirtilen adresinde görülebilir.</text:span></text:p>
      <text:p text:style-name="P8">Zeyilname doğrultusunda ön yeterlik için son başvuru günü ve saati: <text:span text:style-name="T3">7 Mayıs 2013 Salı günü saat 15</text:span><text:span text:style-name="T10">00</text:span><text:span text:style-name="T9">  </text:span>olarak değiştirilmiştir.</text:p>
      <text:p text:style-name="P8">T.C. Başbakanlık Özelleştirme İdaresi Başkanlığı</text:p>
      <text:p text:style-name="P7"><text:span text:style-name="T2">Adres</text:span><text:span text:style-name="T1">:</text:span></text:p>
      <text:p text:style-name="P10">Danışmanlık Hizmetleri Dairesi Başkanlığı</text:p>
      <text:p text:style-name="P10">Ziya Gökalp Cad. No:80 (Kat:7, Oda No:710)</text:p>
      <text:p text:style-name="P10">Kurtuluş Çankaya 06600 ANKARA</text:p>
      <text:p text:style-name="P8">İletişim</text:p>
      <text:p text:style-name="P10">Telefon ve Faks Numarası             :   312 585 80 90 - 312 585 83 96</text:p>
      <text:p text:style-name="P3"><text:span text:style-name="T5">Elektronik Posta Adresleri             :   </text:span><text:a xlink:type="simple" xlink:href="mailto:agtekin@oib.gov.tr"><text:span text:style-name="T8">agtekin@oib.gov.tr</text:span></text:a><text:span text:style-name="T5">; </text:span><text:a xlink:type="simple" xlink:href="mailto:fceylan@oib.gov.tr"><text:span text:style-name="T8">fceylan@oib.gov.t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8T11:19:37.67</meta:creation-date>
    <meta:document-statistic meta:table-count="0" meta:image-count="0" meta:object-count="0" meta:page-count="1" meta:paragraph-count="20" meta:word-count="213" meta:character-count="1807"/>
    <dc:date>2013-04-18T11:19:56.79</dc:date>
    <dc:creator>tk emlak .</dc:creator>
    <meta:editing-duration>PT19S</meta:editing-duration>
    <meta:editing-cycles>1</meta:editing-cycles>
    <meta:generator>OpenOffice.org/3.3$Win32 OpenOffice.org_project/330m20$Build-9567</meta:generator>
  </office:meta>
</office:document-meta>
</file>