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KONYA 7. İCRA DAİRESİNDEN TAŞINMAZIN AÇIK ARTIRMA İLANI</text:p>
      <text:p text:style-name="P2">2012/3927 Esas</text:p>
      <text:p text:style-name="Standard"/>
      <text:p text:style-name="Standard">Satılmasına karar verilen taşınmazın cinsi, niteliği, kıymeti, adedi, önemli özellikleri:</text:p>
      <text:p text:style-name="Standard"/>
      <text:p text:style-name="Standard"><text:s/>1 NO'LU TAŞINMAZIN</text:p>
      <text:p text:style-name="Standard">DİKİLİTAŞ Mahalle/Mevkii, - Köyü, Bahçeli Kargir Ziraat Makinaları Fabrikası ve Müştemilatı ve Arsa’sı, Taşınmaz 1. Organize San. Bölgesinde, istikamet ve Yeni İstanbul caddeleri, Yerlisu sokağa, cepheli, no:5 de bulunmaktadır, idare Bina: Zemin katı, iki adet normal katı ve teras katı bulunan, inşaat alanı zemit. katta 180,0 m2 olmak üzere toplam inşaat alanı yaklaşık 630,0 m2 dir. Binaya mermer basamaklı merdivenlerle çıkılmaktadır. Giriş kapısı alüminyum doğramadır. Tabana seramik döşenmiştir, iç duvar yüzeyleri harç sıvalı, plastik boyalıdır. Kalorifer petekleri panel ve demir dökümdür. Üst katlara çıkan merdiven basamakları mermerdir. Mermer lambri, profil korkuluk vardır; Elektrik ve su tesisatı vardır. Sosyal Tesis binası: Zemin katı, bir adet normal katı olan, inşaat alanı zemin katta yaklaşık 230,0 m 2 olmak üzere toplam inşaat alanı, idari binaya geçişle birlikte yaklaşık 490,0 m2 dır. Duvar yüzeyleri harç sıvalı badanalıdır. Elektrik Su tesisatı vardır. Fabrika binası: inşaat alanı yaklaşık 1.820.0 m2 dir. Fabrikanın tabanına beton dökülmüştür. Profil makas çatılı, üzeri oluklu levha örtülüdür. Profil kapı vardır; Elektrik ve su tesisatı vardır, iki adet bakıcı evi bulunmaktadır. Bekçi kulubesiyle birlikte 120,0 m2 ve 75 m2 inşaat alanlı olup, depoları 180,0 m2 ve 460.0 m2 dir. Parselin çevresinde derzii taş ihata duvarı vardır. Beton harpusta üzerinde profil korkuluk olup, profil sokak kapısı vardır.</text:p>
      <text:p text:style-name="Standard">İLGİLİ taşınmazın bulunduğu 15.008,0 m2 alanlı arsa üzerindeki idare, sosyal tesis, fabrika binası, bekçi kulübesi, depo , ihata duvarı, ağaçlar, makineler ekipmanları, elektrik motorları hariç müştemilatının tamamının; yapılarda kullanılan malzemeler, özellikleri, yıpranma payı, bulunduğu mevkii, niteliği, niceliği hisseli oluşu, şehir rayiçleri dikkate alınarak keşif tarihindeki bedelinim 6.500.000,00 TL ( altı milyon beşyüzbin Türklirası) olup, borçlunun hisse oranının 1/2 olması nedeniyle buna 713 parselin toplam bedelinden 1/2 6.500.000,00 TL = 3.250.000,00 TL olarak bilirkişice belirlenmiştir.</text:p>
      <text:p text:style-name="Standard"/>
      <text:p text:style-name="Standard">Adresi<text:tab/>: Konya ili, Selçuklu ilçesi, Morozluhan Mah. 1. Organize Sanayi Bölgesi</text:p>
      <text:p text:style-name="Standard">Yüzölçümü<text:tab/>:15.008,0 m2</text:p>
      <text:p text:style-name="Standard">Arsa Payı<text:tab/>: 1/2<text:line-break/>İmar Durumu</text:p>
      <text:p text:style-name="P1">Kıymeti<text:tab/>: 3.250.000,00 TL</text:p>
      <text:p text:style-name="Standard">KDV Oranı<text:tab/>: % 18<text:line-break/>Kaydındaki Şerhler : Dosyada Mevcut</text:p>
      <text:p text:style-name="Standard">1. Satış Günü<text:tab/>: 08/07/2013 günü 15:00 -15:05 arası</text:p>
      <text:p text:style-name="Standard">2. Satış Günü<text:tab/>: 02/08/2013 günü 15:00 -15:05 arası</text:p>
      <text:p text:style-name="Standard">Satış Yeri<text:tab/>: KONYA ADLİYESİ MEZAT SALONU (A BLOK ZEMİN KAT)</text:p>
      <text:p text:style-name="Standard"/>
      <text:p text:style-name="Standard">Satış Şartları :</text:p>
      <text:p text:style-name="Standard">1- İhale açık artırma suretiyle yapılacaktır. Birinci artırmanın yirmi gün öncesinden, artırma tarihinden önceki gün sonuna kadar elektronik ortamda teklif verilebilecektir. Bu artırmada tanman ec*en oeğenn % 50 sini ve rüçhanh alacaktılar varsa aeca/üan toplamını ve satı, giderlerini geçmek şartı ile ihale otunur. B-rind artırmada istekli bulunmadığı takdirde elektronik ortamda birinci artırmadan sonraM beşinci günden, ikinci artırma gününden önceki gün sonuna kadar elektronik ortamda teklif verilebilecektir. Bu artırmada da malın tahmin edilen değerin % 50’sini, rüçhanh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text:p>
      <text:p text:style-name="Standard"><text:soft-page-break/>Masrafları alıcıya aittir. Tellâ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s olunacak, bu fark, varsa öncelikle teminat bedelinden alınacaktır.</text:p>
      <text:p text:style-name="Standard">5- Şartname, ilan tarihinden itibaren herkesin görebilmesi için dairede açık olup gider verildiği takdirde isteyen alıcıya bir örneği gönderilebilir.</text:p>
      <text:p text:style-name="Standard">6- Satışa iştirak edenlerin şartnameyi görmüş ve münderecatını kabul etmiş sayılacakları başkaca bilgi almak isteyenlerin 2012/3927 Esas sayılı dosya numarasıyla müdürlüğümüze başvurmaları ilan olunur. 19/04/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9S</meta:editing-duration>
    <meta:editing-cycles>4</meta:editing-cycles>
    <meta:generator>OpenOffice.org/3.3$Win32 OpenOffice.org_project/330m20$Build-9567</meta:generator>
    <dc:date>2013-06-03T09:47:33.26</dc:date>
    <dc:creator>Tk Emlak</dc:creator>
    <meta:document-statistic meta:table-count="0" meta:image-count="0" meta:object-count="0" meta:page-count="2" meta:paragraph-count="22" meta:word-count="675" meta:character-count="4919"/>
    <meta:user-defined meta:name="Info 1"/>
    <meta:user-defined meta:name="Info 2"/>
    <meta:user-defined meta:name="Info 3"/>
    <meta:user-defined meta:name="Info 4"/>
  </office:meta>
</office:document-meta>
</file>