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MAN İCRA DAİRESİ TAŞINMAZLARIN</text:p>
      <text:p text:style-name="P1"><text:s/>AÇIK ARTIRMA İLANI</text:p>
      <text:p text:style-name="P2"/>
      <text:p text:style-name="Standard">2011/80 ESAS</text:p>
      <text:p text:style-name="Standard">Satılmasına karar verilen taşınmazların cinsi, niteliği, kıymeti, adedi, önemli özellikleri:</text:p>
      <text:p text:style-name="Standard">SATIŞ YERİ: KAMAN ADLİYESİ İCRA MÜDÜRLÜĞÜMÜ</text:p>
      <text:p text:style-name="Standard">TAŞINMAZLARIN ORTAK ÖZELLİKLERİ: Taşınmazlar Kırşehir ili, Kaman ilçesi, Ebrişim Köyünde tapuya kain olup, borçlu Musta­fa VEZİ adına tam hisseli, imar planı dışında, arazilerin toprak ya­pısı kahverengi toprak grubundan, kumlu tınlı tekstürde, tuzluluk ve drenaj problemi olmayan, su tutma kapasitesi iyi ve taban suyu derinde bulunmayan, 1. sınıf tarım arazisi niteliğinde ve KDV oran­ları % 18’dir.</text:p>
      <text:p text:style-name="Standard">1 <text:tab/>NO’LU TAŞINMAZIN</text:p>
      <text:p text:style-name="Standard">Özellikleri: Köycivarı mevkiinde bulunan 589 parsel nolu taşın­maz mal; tapu kayıtlarında sebze bahçesi olarak geçmekte, % 4-6 eğimli, toprak işleme derinliği 30-35 cm olan, sulu tarım arazisi ni­teliğinde ve üzerinde ağaç bulunmamaktadır.</text:p>
      <text:p text:style-name="Standard">Yüzölçümü: 872,00 m2,</text:p>
      <text:p text:style-name="Standard">Kıymeti: 1,744,00 TL</text:p>
      <text:p text:style-name="Standard">1. <text:tab/>Satış Günü: 20/05/2013 günü 10:00 -10:05 arası</text:p>
      <text:p text:style-name="Standard">2. <text:tab/>Satış Günü: 14/06/2013 günü 10:00 -10:05 arası</text:p>
      <text:p text:style-name="Standard">1 <text:tab/>NO’LU TAŞINMAZIN</text:p>
      <text:p text:style-name="Standard">Özellikleri: Köycivarı mevkiinde bulunan, 592 parsel nolu taşın­maz mal; tapu kayıtlarında sebze bahçesi olarak geçmekte, % 4-6 eğimli, toprak işleme derinliği 30-35 cm olan, sulu tarım arazisi ni­teliğinde ve üzerinde ağaç bulunmamaktadır.</text:p>
      <text:p text:style-name="Standard">Yüzölçümü: 720,00 m2,</text:p>
      <text:p text:style-name="Standard">Kıymeti: 1,440,00 TL</text:p>
      <text:p text:style-name="Standard">1. <text:tab/>Satış Günü: 20/05/2013 günü 10:05 -10:10 arası</text:p>
      <text:p text:style-name="Standard">2. <text:tab/>Satış Günü: 14/06/2013 günü 10:05 -10:10 arası</text:p>
      <text:p text:style-name="Standard">1 <text:tab/>NO’LU TAŞINMAZIN</text:p>
      <text:p text:style-name="Standard">Özellikleri: Sakıztepesi mevkiinde bulunan, 57 parsel nolu ta­şınmaz mal; tapu kayıtlarında tarla olarak geçmekte, hali hazırda buğday ekili durumda, % 5-6 eğimi olan, toprak işleme derinliği 25-30 cm olan, sulu tarım arazisi niteliğinde ve üzerinde ağaç bu­lunmamaktadır.</text:p>
      <text:p text:style-name="Standard">Yüzölçümü: 56750,00 m2,</text:p>
      <text:p text:style-name="Standard">Kıymeti: 85.125,00 TL</text:p>
      <text:p text:style-name="Standard">1. <text:tab/>Satış Günü: 20/05/2013 günü 10:10 -10:15 arası</text:p>
      <text:p text:style-name="Standard">2. <text:tab/>Satış Günü: 14/06/2013 günü 10:10 -10:15 arası</text:p>
      <text:p text:style-name="Standard">1 <text:tab/>NO’LU TAŞINMAZIN</text:p>
      <text:p text:style-name="Standard">Özellikleri: Köycivarı mevkiinde bulunan, 595 parsel nolu ta­şınmaz mal; tapu kayıtlarında sebze bahçesi olarak geçmekte, ha­li hazırda anız durumda, % 4-6 eğimi olan, toprak işleme derinliği 30-35 cm olan sulu tarım arazisi niteliğinde ve üzerinde 28-30 yaşlarında 2 adet kayısı ağacı bulunmaktadır.</text:p>
      <text:p text:style-name="Standard">Yüzölçümü: 375,00 m2</text:p>
      <text:p text:style-name="Standard">Kıymeti: 750,00 TL</text:p>
      <text:p text:style-name="Standard">1. <text:tab/>Satış Günü: 20/05/2013 günü 10:15 -10:20 arası</text:p>
      <text:p text:style-name="Standard">2. <text:tab/>Satış Günü: 14/06/2013 günü 10:15 -10:20 arası</text:p>
      <text:p text:style-name="Standard">1 <text:tab/>NO’LU TAŞINMAZIN</text:p>
      <text:p text:style-name="Standard">Özellikleri: Köycivarı mevkiinde bulunan, 620 parsel nolu ta­şınmaz mal; tapu kayıtlarında bağ olarak geçmekte, hali hazırda anız durumda, % 4-6 eğimi olan, toprak işleme derinliği 30-35 cm olan, sulu tarım arazisi niteliğinde ve üzerinde ağaç bulunma­maktadır.</text:p>
      <text:p text:style-name="Standard">Yüzölçümü: 1488,00 m2,</text:p>
      <text:p text:style-name="Standard">Kıymeti: 2.976,00 TL</text:p>
      <text:p text:style-name="Standard">1. <text:tab/>Satış Günü: 20/05/2013 günü 10:20 -10:25 arası</text:p>
      <text:p text:style-name="Standard">2. <text:tab/>Satış Günü: 14/06/2013 günü 10:20 - 10:25 arası</text:p>
      <text:p text:style-name="Standard"><text:soft-page-break/>1 <text:tab/>NO’LU TAŞINMAZIN</text:p>
      <text:p text:style-name="Standard">Özellikleri: Köyiçi mevkiinde bulunan, 905 parsel nolu taşınmaz mal; tapu kayıtlarında kargir ev ve samanlık olarak geçmekte, yer­leşim alanı içerisinde olup, tarım arazisi özelliğinde değildir, arsa­nın değeri 1.640,00-TL olup, evin değeri % 85'lik yıpranma payı düşüldükten sonra 9.120,00-TL’dir. Arsa üzerinde iki katlı taban alanı 64 m2 olan iki katlı kerpiçten yapılan ev olup, evin çatısı ki­remitlerle kaplı, sobalı, mimarı sınıf itibariyle 3. sınıf A grubu yapı­lara girmekte ve evin yaklaşık 50-70 yıllık olup, üzerinde samanlık ve ağaç bulunmamaktadır.</text:p>
      <text:p text:style-name="Standard">Yüzölçümü: 328,00 m2,</text:p>
      <text:p text:style-name="Standard">Kıymeti: 10.760,00 TL</text:p>
      <text:p text:style-name="Standard">1. <text:tab/>Satış Günü: 20/05/2013 günü 10:25 - 10:30 arası</text:p>
      <text:p text:style-name="Standard">2. <text:tab/>Satış Günü: 14/06/2013 günü 10:25 - 10:30 arası</text:p>
      <text:p text:style-name="Standard">1 <text:tab/>NO’LU TAŞINMAZIN</text:p>
      <text:p text:style-name="Standard">Özellikleri: Köycivarı mevkiinde bulunan, 572 parsel nolu taşın­maz mal; tapu kayıtlarında bahçe ve kavaklık geçmekte, hali ha­zırda anız durumda, % 4-6 eğimi olan, toprak işleme derinliği 30- 35 cm olan, sulu tarım arazisi niteliğinde ve üzerinde ağaç bulun­mamaktadır.</text:p>
      <text:p text:style-name="Standard">Yüzölçümü: 1080,00 m2.</text:p>
      <text:p text:style-name="Standard">Kıymeti: 2.160,00 TL</text:p>
      <text:p text:style-name="Standard">1. <text:tab/>Satış Günü: 20/05/2013 günü 10:30 -10:35 arası</text:p>
      <text:p text:style-name="Standard">2. <text:tab/>Satış Günü:14/06/2013 günü 10:30 -10:35 arası</text:p>
      <text:p text:style-name="Standard">Satış Yeri: KAMAN İCRA MÜDÜRLÜĞÜ 2011/80 ESAS, TAŞIN­MAZ AÇIK ARTIRMA İL7\NI</text:p>
      <text:p text:style-name="Standard">Satış şartları:</text:p>
      <text:p text:style-name="Standard">1- <text:tab/>ihale açık artırma suretiyle yapılacaktır. Birinci artırmanın yir­mi gün öncesinden, artırma tarihinden önceki gün sonuna kadar elektronik ortamda teklif verilebilecektir. Bu artırmada tahmin edi­len değerin % 50’sini ve rüçhanlı alacaklılar varsa alacakları top­lamını ve satış giderlerini geçmek şartı ile ihale olunur. Birinci ar­tırmada istekli bulunmadığı takdirde elektronik ortamda birinci ar­tırmadan sonraki beşinci günden, ikinci artırma gününden önceki gün sonuna kadar elektronik ortamda teklif verilebilecektir. Bu ar­tırmada da malın tahmin edilen değerin % 50’sini, rüçhanlı alacak­lılar varsa alacakları toplamını ve satış giderlerini geçmesi şartıyla en çok artırana ihale olunur. Böyle fazla bedelle alıcı çıkmazsa sa­tış talebi düşecektir.</text:p>
      <text:p text:style-name="Standard">2- <text:tab/>Artırmaya iştirak edeceklerin, tahmin edilen değerin % 20’si oranında pey akçesi veya bu miktar kadar banka teminat mektubu vermeleri lazımdır. Satış peşin para iledir, alıcı isteğinde (10) gü­nü geçmemek üzere süre verilebilir. Damga vergisi, KDV, 1/2 tapu harcı ile teslim masrafları alıcıya aittir. Tellaliye resmi, taşınmazın ayflından doğan vergiler satış bedelinden ödenir.</text:p>
      <text:p text:style-name="Standard">3- <text:tab/>ipotek sahibi alacaklılarla diğer ilgililerin (*) bu gayrimenkul üzerindeki haklarını özellikle faiz ve giderlere dair olan iddialarını dayanağı belgeler ile (15) gün içinde dairemize bildirmeleri lazım­dır; aksi takdirde haklan tapu sicil ile sabit olmadıkça paylaşma­dan hariç bırakılacaktır.</text:p>
      <text:p text:style-name="Standard">; 4~ Satış bedeli hemen veya verilen mühlet içinde ödenmezse icra ve iflas Kanununun 133 üncü maddesi gereğince ihale fes­hedilir, ihaleye katılıp daha sonra ihale bedelini yatırmamak su­reti ile ihalenin feshine sebep olan tüm alıcılar ve kefilleri teklif et­tikleri bedel ile son ihale bedeli arasındaki farktan ve diğer zarar­lardan ve ayrıca temerrüt faizinden müteselsilen mesul olacaklar­dır. ihale farkı ve temerrüt faizi ayrıca hükme hacet kalmaksızın da­iremizce tahsil olunacak, bu fark, varsa öncelikle teminat bedelin­den alınacaktır.</text:p>
      <text:p text:style-name="Standard">5- <text:tab/>Şartname, ilan tarihinden itibaren herkesin görebilmesi için dairede açık olup gideri verildiği takdirde isteyen alıcıya bir örne­ği gönderilebilir.</text:p>
      <text:p text:style-name="Standard">6- <text:tab/>Satışa iştirak edenlerin şartnameyi görmüş ve mûnderecatını kabul etmiş sayılacakları, başkaca bilgi almak isteyenlerin 2011/80 Esas sayılı dosya numarasıyla müdürlüğümüze başvurmaları ilan olunur.</text:p>
      <text:p text:style-name="Standard">(İİKm.126)</text:p>
      <text:p text:style-name="Standard">(*) ilgililer tabirine irtifak hakkı sahiplen de dahildir.</text:p>
      <text:p text:style-name="Standard">*: Bu örnek, bu Yönetmelikten önceki uygulamada kullanılan Ör­nek 64’e karşılık gelmektedir. www.bik.gov.tr B: 195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3</meta:editing-cycles>
    <meta:generator>OpenOffice.org/3.3$Win32 OpenOffice.org_project/330m20$Build-9567</meta:generator>
    <dc:date>2013-06-06T08:22:51.42</dc:date>
    <meta:document-statistic meta:table-count="0" meta:image-count="0" meta:object-count="0" meta:page-count="2" meta:paragraph-count="59" meta:word-count="895" meta:character-count="6485"/>
    <dc:creator>tk emlak .</dc:creator>
    <meta:user-defined meta:name="Info 1"/>
    <meta:user-defined meta:name="Info 2"/>
    <meta:user-defined meta:name="Info 3"/>
    <meta:user-defined meta:name="Info 4"/>
  </office:meta>
</office:document-meta>
</file>