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İVAS İLİ MERKEZ İLÇESİ KALEARDI MAHALLESİ SINIRLARI İÇERİSİNDE BULUNAN 4 ADET TAŞINMAZ İHALE YÖNTEMİYLE SATILACAKTIR</text:p>
      <text:p text:style-name="P2">TCDD Genel Müdürlüğü 4. Bölge Müdürlüğünden:</text:p>
      <text:p text:style-name="P1">1 - Mülkiyeti, TCDD Genel Müdürlüğüne ait Sivas ili Merkez İlçesi Kaleardı mahallesi sınırları içerisinde bulunan A) 358,85 m<text:span text:style-name="T1">2 </text:span>miktarlı 1270/2400 hisse (189,89 m<text:span text:style-name="T1">2</text:span>) 3233 ada 8 nolu parsel, B) 192,14 m<text:span text:style-name="T1">2 </text:span>miktarlı 712/2400 hisse (57,00 m<text:span text:style-name="T1">2</text:span>.) 3233 Ada 14 nolu parsel, C) 246,73 m<text:span text:style-name="T1">2</text:span> miktarlı (tam) 3233 ada 15 parsel ve D) 256,40 m<text:span text:style-name="T1">2 </text:span>miktarlı 689/2400 hisse (73,61 m<text:span text:style-name="T1">2</text:span> ) 3233 ada 17 parseller ayrı ayrı satılacaktır.</text:p>
      <text:p text:style-name="P1">Satış İhalesi, kapalı zarfla teklif almak ve akabinde görüşmeler yapmak suretiyle;</text:p>
      <text:p text:style-name="P1">A. 3233 Ada 8 Parsel için 09.05.2013 günü saat 09.30 da</text:p>
      <text:p text:style-name="P1">B. 3233 Ada 14 Parsel için 09.05.2013 günü saat 10.30 da</text:p>
      <text:p text:style-name="P1">C. 3233 Ada 15 Parsel için 09.05.2013 günü saat 14.00 de</text:p>
      <text:p text:style-name="P1">D. 3233 Ada17 Parsel için 09.05.2013 günü saat 15.00 de</text:p>
      <text:p text:style-name="P1">TCDD 4. Bölge Müdürlüğü binasının 1.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text:p>
      <text:p text:style-name="P1">A. 3233 ada 8 nolu parselin geçici teminat miktarı 7.500,00TL</text:p>
      <text:p text:style-name="P1">B. 3233 ada 14 nolu parselin geçici teminat miktarı 4.000,00TL</text:p>
      <text:p text:style-name="P1">C. 3233 ada 15 nolu parselin geçici teminat miktarı 10.000,00TL</text:p>
      <text:p text:style-name="P1">D.3233 ada 17 nolu parselin geçici teminat miktarı 5.000,00TL olarak belirlenmiştir.</text:p>
      <text:p text:style-name="P1">3 - Teklifler, İhalenin yapılacağı 09.05.2013 günü</text:p>
      <text:p text:style-name="P1">A. 3233 Ada 8 Parsel için saat 09.30’ a</text:p>
      <text:p text:style-name="P1">B. 3233 Ada 14 Parsel için saat 10.30’ a</text:p>
      <text:p text:style-name="P1">C. 3233 Ada 15 Parsel için saat 14.00’ a</text:p>
      <text:p text:style-name="P1">D. 3233 Ada 17 Parsel için saat 15.00’a kadar TCDD. 4. Bölge Müdürlüğü Emlak ve İnşaat Müdürlüğüne elden teslim edilecektir. Belirtilen tarih ve saatten sonra verilecek teklifler değerlendirilmeyecektir.</text:p>
      <text:p text:style-name="P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4. Bölge Müdürlüğü veznesine veya Türkiye Vakıflar Bankası Sivas Merkez şubesinde bulunan TR 4100 0150 0158 0072 9347 8674 nolu iban numaralı hesabına 3233 Ada 8 ve 15 parseller için 100,00 TL. 3233 ada 14 ve 17 parseller için 50,00 TL yatırılarak, üstünde teklif sahibinin adı veya ünvanının da açıkça belirtildiği dekont karşılığında, TCDD 4. Bölge Müdürlüğü Emlak ve İnşaat Müdürlüğünden temin edilebilir.</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M47S</meta:editing-duration>
    <meta:editing-cycles>52</meta:editing-cycles>
    <meta:generator>OpenOffice.org/3.3$Win32 OpenOffice.org_project/330m20$Build-9567</meta:generator>
    <dc:date>2013-04-26T10:33:11.65</dc:date>
    <dc:creator>tk emlak .</dc:creator>
    <meta:document-statistic meta:table-count="0" meta:image-count="0" meta:object-count="0" meta:page-count="1" meta:paragraph-count="21" meta:word-count="398" meta:character-count="2594"/>
    <meta:user-defined meta:name="Info 1"/>
    <meta:user-defined meta:name="Info 2"/>
    <meta:user-defined meta:name="Info 3"/>
    <meta:user-defined meta:name="Info 4"/>
  </office:meta>
</office:document-meta>
</file>