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UKHİSAR 2.İCRA DAİRESİ</text:p>
      <text:p text:style-name="P2"><text:s/>TAŞINMAZIN AÇIK ARTTIRMA İLANI</text:p>
      <text:p text:style-name="P1">2013/1278 ESAS.</text:p>
      <text:p text:style-name="Standard">Satılmasına karar verilen taşınmazın cinsi, niteliği, kıymeti, adedi, önemli özellikleri:</text:p>
      <text:p text:style-name="Standard">1 NO'LU TAŞINMAZIN</text:p>
      <text:p text:style-name="Standard">Özellikleri<text:tab/>: Manisa İli, Gölmarmara İlçesi, Tiyenli köyü, Köycivarı mevkiinde</text:p>
      <text:p text:style-name="Standard">kain; 260 parsel nolıı, 35.300,00 m2 miktarındaki, tapuda bağ ve zeytinlik vasfında olup, taşınmaz üzerinde her biri 1.200,00 m2 alana sahip 2 adet tavuk kümesi vardır. Kümesler j dışında 90 m2 alana sahip tek katlı yığına bekçi evi, 80,00 m2 alana sahip depo ve 30,00 m2 : alana sahip tesisat odası vardır. Taşınmazın elektriği ve suyu vardır. Taşınmaz, killi-htımusltı ve i tırılı toprak yapısındadır. Taşınmazın yaklaşık 24.000,00 nı2 lik kısmı sultaniye cinsi bağ, 6.000,00 m2 si trilye cinsi zeytin ağacı dikilidir. Yerleşim birimine yakın, resmi yolu mevcuttur.</text:p>
      <text:p text:style-name="Standard">Adresi<text:tab/>: Gölmarmara ilçesi, Tiyenli köyü, köycivarı mevkii, 260 nolu parsel.</text:p>
      <text:p text:style-name="Standard">Yüzölçümü<text:tab/>: 35.300,00 iti2</text:p>
      <text:p text:style-name="Standard">Arsa Payı<text:tab/>: Borçlu: Mustafa Ali AKTAŞ HİSSESİ: 153/353</text:p>
      <text:p text:style-name="Standard">Borçlu: Asiye YAŞLIER HİSSESİ: 200/353 olup, taşınmazın TAMAMI SATILACAKTIR.</text:p>
      <text:p text:style-name="Standard">İmar Durumu : Gölmarmara Belediye Başkanlığının 03.06.2013 tarih ve 194 sayılı</text:p>
      <text:p text:style-name="Standard">Yazısı ile Tiyenli köyü 260 parsel nolu taşınmaz mal Belediye sınırları dışında kalmaktadır.</text:p>
      <text:p text:style-name="Standard">Kıymeti<text:tab/>: 1.693.050.00 TL (TAŞINMAZIN TOPLAM KIYMETİ)</text:p>
      <text:p text:style-name="Standard">KDV Oranı<text:tab/>:%18</text:p>
      <text:p text:style-name="Standard">Kaydındaki Şerhler: Tapu kaydında olduğu gibidir.</text:p>
      <text:p text:style-name="Standard">1. Satış Günü : 12/09/2013 günü 10:00-10:10 arası</text:p>
      <text:p text:style-name="Standard">2. Satış Günü : 07/10/2013 günü 10:00-10:10 arası</text:p>
      <text:p text:style-name="Standard">Satış Yeri: AKHİSAR ADLİYESİ, ZEMİN KAT, KANTİN ÖNÜ</text:p>
      <text:p text:style-name="Standard">Satış şartları:</text:p>
      <text:p text:style-name="Standard">1- İhale açık artırma suretiyle yapılacaktır. Birinci artırmanın yirmi gün öncesinden, artırma tarihinden önceki gün sonuna kadaresatis.uvap.gov.tr adresinden elektronik ortamda tek­lif verilebilecektir. Bu artırmada tahmin edilen değerin %50’sini ve rii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 50'sini, rüçhanlı alacaklılar varsa alacakları toplamını ve satış giderlerini geçmesi şartıyla en çok artırana ihale olunur. Böyle fâzla bedelle alıcı çıkmazsa satış talebi düşecektir.</text:p>
      <text:p text:style-name="Standard">2- Artırmaya<text:tab/>iştirak edeceklerin, tahmin edilen değerin %20'si oranında pey akçesi, veya bu miktar kadar banka teminat mektubu vermeleri lazımdır. Satış peşin para iledir, alıcı istediğinde (10) günü geçmemek üzere süre verilebilir. Damga vergisi, KDV, H tapu hara ile teslimi masrafları alıcıya aittir. Tellaliye resmi, taşınmazın aynından doğan vergiler satış bedelinden ödenir.</text:p>
      <text:p text:style-name="Standard">3- ipotek sahibi alacaklılarla diğer ilgililerin (*) bu gayrimenkul üzerindeki haklarını özel- j likle faiz ve giderlere dair olan iddialarını dayanağı belgeler ile (15) gün içinde dairemize bildirmeleri lazımdır; aksi takdirde hakları tapu sicili ile sabit olmadıkça paylaşmadan hariç bırakılacaktır.</text:p>
      <text:p text:style-name="Standard">4- 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 selsi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a iştirak edenlerin şartnameyi görmüş ve müııderecatını kabul etmiş sayılacakları, başkaca bilgi almak isteyenlerin 2013/1278 Esas sayılı dosya numarasıyla Müdürlüğümüze başvurmaları ilan olunur.<text:tab/></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29S</meta:editing-duration>
    <meta:editing-cycles>3</meta:editing-cycles>
    <meta:generator>OpenOffice.org/3.3$Win32 OpenOffice.org_project/330m20$Build-9567</meta:generator>
    <dc:date>2013-08-27T10:58:05.89</dc:date>
    <meta:document-statistic meta:table-count="0" meta:image-count="0" meta:object-count="0" meta:page-count="2" meta:paragraph-count="26" meta:word-count="525" meta:character-count="3866"/>
    <dc:creator>tk emlak</dc:creator>
    <meta:user-defined meta:name="Info 1"/>
    <meta:user-defined meta:name="Info 2"/>
    <meta:user-defined meta:name="Info 3"/>
    <meta:user-defined meta:name="Info 4"/>
  </office:meta>
</office:document-meta>
</file>