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SOSYAL GÜVENLİK KURUMU BAŞKANLIĞI </text:p>
      <text:p text:style-name="P1">İstanbul Sosyal Güvenlik İl Müdürlüğü İstanbul İcra Satış Birimi </text:p>
      <text:p text:style-name="P1">GAYRİMENKUL SATIŞ İLANI </text:p>
      <text:p text:style-name="Standard"/>
      <text:p text:style-name="Standard"><text:line-break/>DOSYA NO: 2012/312</text:p>
      <text:p text:style-name="Standard">Kurumumuzca haczedilen ve satılmasına karar verilen gayrimenkullerin cinsi, kıymeti ve evsafı:</text:p>
      <text:p text:style-name="Standard">TAPU KAYDI: Satışa konu taşınmaz, İstanbul ili, Fatih İlçesi Demirtaş Mah. odun kapu cad. |<text:line-break/>= evkii,471 ada,51 parsel, yüzölçümü 1.326,00 m2 olan, %25 hisseli (331,50 m2)Yeni Kozluca Hanı<text:line-break/>ıiteliğindeki taşınmazdır.</text:p>
      <text:p text:style-name="Standard">HALİ HAZIR DURUMU EVSAFI: Satışa konu taşınmaz, İstanbul ili, Fatih ilçesi, Demirtaş Mah.<text:line-break/>Odun Kapısı Yokuşu Sokağı, Yeni Kozluca Hanı,No:13 adresinde yer almaktadır. Satışa konu I<text:line-break/>taşınmaz boş olup, sadece zemin katta konumlu ve odun kapısı yokuşu sokağına cepheli olan j<text:line-break/>Banka Şubesi oiarak kullanılan dükkanda ticari faaliyet bulunmaktadır. Taşınmazın dış cephesi i</text:p>
      <text:p text:style-name="Standard">nesine Laş Kdpidlilctüif. ulfiŞ höpiâi Çİİl nunui.ii demir üOQrüffiu Kâpidir. ÜİPiâ üüttlIIUi Uiüp; mâhâllilide</text:p>
      <text:p text:style-name="Standard">kullanılmamaktadır. Fatih Belediye İmar Müdürlüğünde taşınmazın yapılaşma koşullarını<text:line-break/>belirteyen ilgili imar Planının Danıştay ö.dairesi tarafından iptal edilmiş olup; ilgili imar planı yapım<text:line-break/>çalışmaları devam etmektedir, iptal edilen plana göre konu taşınmaz Kentsel Tarihi Sit Alanında</text:p>
      <text:p text:style-name="Standard">j, ,1.Derece Koruma Bölgesinde, Örtülü Fay Hattı üzerinde yer almakta olup; Yer altı Otopark alanı<text:line-break/>yapılaşma koşullarına sahiptir. Ancak ilgili imar planın geçerliliği bulunmamaktadır. Söz konusu<text:line-break/>parsel aynı zamanda 24.05.2006/10501 tarih ve sayılı Bakanlar Kurulu kararı ite Yenileme Alanı<text:line-break/>ilan edilen bölgede kalmaktadır. Her türlü inşai faaliyet için ilgili koruma kurulundan görüş<text:line-break/>alınması gerekmektedir. Fatih Belediyesi imar Müdürlüğü arşivinde konu taşınmazın imar dosyası<text:line-break/>29.01.2010 tarihinde mahkemeye gönderilmiş olup, devamında açılan imar dosyasında dilekçeler<text:line-break/>! ve yazışmalar dışında belge ve proje yoktur. Satışa konu taşınmaz Taş yığma tarzında, blok<text:line-break/>i nizam,zemin+5 normal + çekme kattan oluşan 58 yıllık binadır. Zemin kat: 930<text:line-break/>m2,1.normal kat:870 m2,2.normal kat:870 m2,3.normal kat:870 m2 Anormal kat:870 m2,5.normal<text:line-break/>kat:870 m2,çekme kat:680 m2 toplamda 5.960 m2 alanda oluşmaktadır. Bu alanlar belediye ve<text:line-break/>tapu arşivlerinde taşınmaz projesi olmadığından belediye coğrafi bilgi sistemi üzerinden alınan<text:line-break/>ölçüler doğrultusunda hesaplanmışlar.</text:p>
      <text:p text:style-name="Standard">MUHAMMEN BEDELİ: 6.300.000,00-TL (Altı Milyon Üç Yüz Bin Türk Lirası)</text:p>
      <text:p text:style-name="Standard">* SATIŞ ŞARTLARI:</text:p>
      <text:p text:style-name="Standard">1. açık arttırma: 15/07/2013 günü saat: 10:45 -10:50 arası SGK İstanbul İcra Satış Birimi ihaUe<text:line-break/>salonu Eğitim Mah Dr Erkin Cad No:5/2-3 Göztepe/İstanbul adresinde</text:p>
      <text:p text:style-name="Standard">i. açık arttırma: 22/07/2013 günü saat: 10:45 - 10:50 arası SGK İstanbul icra Satış Birimi ihale<text:line-break/>"salonu Eğitim Mah Dr Erkin CadNo:5/2-3 Göztepe/İstanbul adresinde yapılacaktır.</text:p>
      <text:p text:style-name="Standard">Gayrimenkul artırma sonunda, üç defa bağırıldıktan sonra en çok artırana ihale olunur. Şu Nadar<text:line-break/>, ii, artırma bedeli gayrimenkul için biçilmiş olan değerin %75 ini bulmak lazımdır. Şayet amme<text:line-break/>alacağına rüçhanı olan diğer alacaklar bu gayrimenkul için temin edilmiş ise, artırma bedelinin, bu<text:line-break/>suretle rüçhanı olan alacakların tutarından fazlaya çıkması ve yapılacak masrafları karşılaması<text:line-break/>şarttıyla ihale olunur. Böyle bir bedelle alıcı çıkmazsa en çok artıranın taahhüdü baki kalmaık üzere<text:line-break/>22/07/2013 günü aynı yer ve aynı saatte ikinci artırmaya çıkartılacaktır, ikinci artırmada rayiç</text:p>
      <text:p text:style-name="Standard">bedelin % 40'ını bulması lazımdır. Ancak rüçhanlı alacaklılar varsa alacakları mecmuunu ve satış<text:line-break/>masraflarını geçmek şartı ile en çok arttırana ihale olunur. Şu kadar ki, birinci arttırmada istekli<text:line-break/>çıkmaz veya pey sürülmez ise ikinci arttırmada 6183 sayılı yasanın 94. maddesi uygularîacaktır.<text:line-break/>(İlk arttırmaya girip teminat yatırıp %40'ın üzerinde teklif verilmez ise veya ilk arttırmaya,katılım<text:line-break/>olmaz ise ikinci arttırma tekrar %75'den açılacaktır.)</text:p>
      <text:p text:style-name="Standard">Artırmaya iştirak edeceklerden muhammen bedelin % 7,5 u nispetinde teminat alınır. Teminat<text:line-break/>olarak 6183 sayılı Kanunun yasanın 10. maddesinin birinci ve dördüncü bentlerinde saymanlar<text:line-break/><text:soft-page-break/>(Para, Bankalar ve özel fmans kurumlan tarafından verilen suresiz teminat mektuptan, Hazine<text:line-break/>Müsteşarlığınca ihraç edilen Devlet iç borçlanma senetleri veya bu senetler yerine düzenlenen<text:line-break/>belgeler (Nominal bedele faiz dahil edilerek ihraç edilmiş ise bu işlemlerde anaparaya tekabül<text:line-break/>eden satış değerleri esas alınır.), Hükümetçe belli edilecek Milli esham ve tahvilat 'Bu esham<text:line-break/>ve tahvilat, teminatın kabul edilmesine en yakın borsa cetvelleri üzerinden % 15 noksanıyle<text:line-break/>değerlendirilir.",) kabul edilecektir. Satış peşin para ile yapılacak olup, alıcı istediğinde 10 güne<text:line-break/>kadar mehil verilebilir. Tellaliye harcı, damga vergisi, kdv, tahliye masrafları, tapu alım ve satım<text:line-break/>harcı ve masrafları alıcıya aittir. Gayrimenkulün aynından doğan vergiler satış bedelinden ödenir.<text:line-break/>Gayrimenkulun tahliyesi genel hükümlere göre alıcı tarafından yapılacaktır İhaleye katılıp daha<text:line-break/>soma ihale bedelini yatırmamak suretiyle ihalenin feshine sebep olan tüm alıcılar, teklif ettikleri<text:line-break/>bedel ile son ihale arasındaki farktan ve diğer zararlardan ayrıca %5 faizden mesul olacaklardır,<text:line-break/>ihale farkı ve faizi ayrıca bir hükme hacet olmaksızın Merkez Müdürlüğümüzce tahsil edilecektir. Bu<text:line-break/>fark varsa önce teminat bedelinden alınacaktır.</text:p>
      <text:p text:style-name="Standard">Şartname ilan tarihinden itibaren herkesin görebilmesi için Müdürlüğümüzde açık olup, ftıasrafı<text:line-break/>verildiği takdirde isteyen alıcıya bir örneği verilir. Satışa iştirak edecekler yanlarında resmi<text:line-break/>dairelerce kabul edilebilir kimlik belgesi ve katılımın tüzel kişiler adına olması halinde yetki belgesi<text:line-break/>ibraz edeceklerdir.</text:p>
      <text:p text:style-name="Standard">6183 sayılı kanunun 108. maddesinde sayılanlar açık arttırmaya katılamazlar. Satış ilan ve<text:line-break/>şartnamesinde dizgi, baskı ve yazım hatası olması halinde ihale anındaki açıklamalar esas alınır.<text:line-break/>Satışa iştirak edenlerin şartnameyi görmüş ve kabul etmiş sayılacakları, başkaca bilgi almak<text:line-break/>isteyenlerin 2012/312 takip no'lu dosya numarasıyla Müdürlüğümüz Gayrimenkul Satış<text:line-break/>Komisyonuna başvurmaları gerekmektedir.</text:p>
      <text:p text:style-name="Standard">Satışa iştirak edeceklerin, teminatlarını Vakıfbank, Halkbank ve Ziraat Bankalarına SGK Mosip<text:line-break/>Diğer Tahsilatlar-Geçici Teminat-Saymanlık İstanbul 3 no'lu Muhasebe Birimi seçtirilerek şahıs<text:line-break/>ise TC, şirket ise vergi numarasını ve satış dosya numarası belirterek yatırmaları ve yatırdıkları<text:line-break/>dekontları Gayrimenkul Satış Komisyonuna getirmeleri gerekmektedir. Nakit teminat kabul<text:line-break/>edilmeyecektir.</text:p>
      <text:p text:style-name="Standard">Satış ilanı ilgililerin (ilgililer tabirine irtifak hakkı sahipleri de dahildir.) adresine gönderilecek olup<text:line-break/>adreste tebligat yapılamaması halinde veya adresleri bilinmeyenlerin de yerinde kaim olacağı<text:line-break/>İLANEN tebliğ olur.</text:p>
      <text:p text:style-name="Standard">puanlarımız nup://www.5gK.yuv.1r. iiLLp://wwwjSLârıbuıSyK.yüv.u ve htîp;//»vww.sâhibınd6n.c0rn<text:line-break/>adreslerinde de yayınlanmaktadır.</text:p>
      <text:p text:style-name="Standard">B:36123 www.bik.gov.tr Resmi İlanlar www.ilan.gov.tr’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S</meta:editing-duration>
    <meta:editing-cycles>5</meta:editing-cycles>
    <meta:generator>OpenOffice.org/3.3$Win32 OpenOffice.org_project/330m20$Build-9567</meta:generator>
    <dc:date>2013-06-28T09:41:15.42</dc:date>
    <dc:creator>tk emlak .</dc:creator>
    <meta:document-statistic meta:table-count="0" meta:image-count="0" meta:object-count="0" meta:page-count="2" meta:paragraph-count="23" meta:word-count="865" meta:character-count="6651"/>
    <meta:user-defined meta:name="Info 1"/>
    <meta:user-defined meta:name="Info 2"/>
    <meta:user-defined meta:name="Info 3"/>
    <meta:user-defined meta:name="Info 4"/>
  </office:meta>
</office:document-meta>
</file>