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table:align="center"/>
    </style:style>
    <style:style style:name="Tablo1.A" style:family="table-column">
      <style:table-column-properties style:column-width="1.281cm"/>
    </style:style>
    <style:style style:name="Tablo1.B" style:family="table-column">
      <style:table-column-properties style:column-width="1.124cm"/>
    </style:style>
    <style:style style:name="Tablo1.C" style:family="table-column">
      <style:table-column-properties style:column-width="1.432cm"/>
    </style:style>
    <style:style style:name="Tablo1.D" style:family="table-column">
      <style:table-column-properties style:column-width="2.478cm"/>
    </style:style>
    <style:style style:name="Tablo1.E" style:family="table-column">
      <style:table-column-properties style:column-width="1.171cm"/>
    </style:style>
    <style:style style:name="Tablo1.F" style:family="table-column">
      <style:table-column-properties style:column-width="5.011cm"/>
    </style:style>
    <style:style style:name="Tablo1.G" style:family="table-column">
      <style:table-column-properties style:column-width="2.402cm"/>
    </style:style>
    <style:style style:name="Tablo1.H" style:family="table-column">
      <style:table-column-properties style:column-width="2.099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H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H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3333ff" style:font-name="Times New Roman1" fo:font-size="9pt" fo:letter-spacing="normal" fo:font-style="normal" fo:font-weight="bold"/>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0.049cm" fo:border="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501cm" fo:margin-top="0cm" fo:margin-bottom="0cm" style:line-height-at-least="0.423cm" fo:text-align="end" style:justify-single-word="false" fo:text-indent="0cm" style:auto-text-indent="false" fo:padding-left="0cm" fo:padding-right="0.049cm" fo:padding-top="0cm" fo:padding-bottom="0.049cm" fo:border-left="none"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501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3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376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501cm" fo:margin-top="0cm" fo:margin-bottom="0cm" style:line-height-at-least="0.423cm" fo:text-align="end" style:justify-single-word="false" fo:text-indent="0cm" style:auto-text-indent="false" fo:padding-left="0cm" fo:padding-right="0.049cm" fo:padding-top="0cm" fo:padding-bottom="0.049cm" fo:border-left="none" fo:border-right="0.035cm solid #000000" fo:border-top="none" fo:border-bottom="0.035cm solid #000000"/>
      <style:text-properties style:font-name="Times New Roman1" fo:font-size="9pt"/>
    </style:style>
    <style:style style:name="P18" style:family="paragraph" style:parent-style-name="Table_20_Contents">
      <style:text-properties fo:font-size="2pt" style:font-size-asian="2pt" style:font-size-complex="2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2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2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23"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2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7" style:family="paragraph" style:parent-style-name="Text_20_body">
      <style:paragraph-properties fo:margin-left="0cm" fo:margin-right="0cm" fo:margin-top="0cm" fo:margin-bottom="0cm" fo:text-indent="0cm" style:auto-text-indent="false"/>
      <style:text-properties fo:font-variant="normal" fo:text-transform="none" fo:color="#3333ff" style:font-name="Times New Roman1" fo:font-size="9pt" fo:letter-spacing="normal" fo:font-style="normal" fo:font-weight="bold"/>
    </style:style>
    <style:style style:name="T1" style:family="text">
      <style:text-properties style:text-position="33% 80%"/>
    </style:style>
    <style:style style:name="T2" style:family="text">
      <style:text-properties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KARYAKIT İSTASYONU ARSA SATIŞI</text:p>
      <text:p text:style-name="P6">Sultanbeyli Belediyesinden:</text:p>
      <text:p text:style-name="P1">MADDE 1 - Aşağıda özellikleri belirtilen Sultanbeyli Belediyesi mülkiyetindeki arsa ve üzerinde bulunan Akaryakıt İstasyonu yapılacak ihale ile satılacaktır. İhale 13/06/2013 tarihine tesadüf eden Perşembe günü saat: 10:00’da “AbdurrahmangaziMahallesi, Belediye Caddesi No: 4 SULTANBEYLİ” adresindeki Sultanbeyli Belediye Başkanlığı binasındaki Encümen Odasında, Belediye Encümenince 2886 sayılı Devlet İhale Kanununun 36. maddesi uyarınca “Kapalı teklif Usulü” artırma suretiyle yapılacaktır.</text:p>
      <text:p text:style-name="P4">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row>
          <table:table-cell table:style-name="Tablo1.A1" table:number-columns-spanned="2" office:value-type="string">
            <text:p text:style-name="P19">Mahalle - Ada/Parsel</text:p>
          </table:table-cell>
          <table:covered-table-cell/>
          <table:table-cell table:style-name="Tablo1.A1" office:value-type="string">
            <text:p text:style-name="P20">Alan (m²)</text:p>
          </table:table-cell>
          <table:table-cell table:style-name="Tablo1.A1" office:value-type="string">
            <text:p text:style-name="P20">İmar Durumu</text:p>
          </table:table-cell>
          <table:table-cell table:style-name="Tablo1.A1" office:value-type="string">
            <text:p text:style-name="P20">Bulvar</text:p>
          </table:table-cell>
          <table:table-cell table:style-name="Tablo1.A1" office:value-type="string">
            <text:p text:style-name="P20">Petrol İstasyonu</text:p>
          </table:table-cell>
          <table:table-cell table:style-name="Tablo1.A1" office:value-type="string">
            <text:p text:style-name="P20">Muhammen Satış Bedeli (TL)</text:p>
          </table:table-cell>
          <table:table-cell table:style-name="Tablo1.H1" office:value-type="string">
            <text:p text:style-name="P20">Geçici Teminat Bedeli (TL)</text:p>
          </table:table-cell>
        </table:table-row>
        <table:table-row>
          <table:table-cell table:style-name="Tablo1.A2" office:value-type="string">
            <text:p text:style-name="P21">A. Gazi</text:p>
          </table:table-cell>
          <table:table-cell table:style-name="Tablo1.A2" office:value-type="string">
            <text:p text:style-name="P22">7470/2</text:p>
          </table:table-cell>
          <table:table-cell table:style-name="Tablo1.A2" office:value-type="string">
            <text:p text:style-name="P22">1.981,17</text:p>
          </table:table-cell>
          <table:table-cell table:style-name="Tablo1.A2" office:value-type="string">
            <text:p text:style-name="P22">Akaryakıt Alanında kalmakta ve E=0,25</text:p>
          </table:table-cell>
          <table:table-cell table:style-name="Tablo1.A2" office:value-type="string">
            <text:p text:style-name="P22">Fatih</text:p>
          </table:table-cell>
          <table:table-cell table:style-name="Tablo1.A2" office:value-type="string">
            <text:p text:style-name="P23">3 adet Benzin ve Motorin, 1 adet Lpg pompası, Market, İdari bina, Oto Yıkama ve Wcden oluşan Akaryakıt İstasyonu Arsası</text:p>
          </table:table-cell>
          <table:table-cell table:style-name="Tablo1.A2" office:value-type="string">
            <text:p text:style-name="P22">6438802 + K.D.V.</text:p>
          </table:table-cell>
          <table:table-cell table:style-name="Tablo1.H2" office:value-type="string">
            <text:p text:style-name="P22">193165</text:p>
          </table:table-cell>
        </table:table-row>
        <table:table-row>
          <table:table-cell table:style-name="Tablo1.A2" office:value-type="string">
            <text:p text:style-name="P18"/>
          </table:table-cell>
          <table:table-cell table:style-name="Tablo1.A2" office:value-type="string">
            <text:p text:style-name="P18"/>
          </table:table-cell>
          <table:table-cell table:style-name="Tablo1.A2" office:value-type="string">
            <text:p text:style-name="P18"/>
          </table:table-cell>
          <table:table-cell table:style-name="Tablo1.A2" office:value-type="string">
            <text:p text:style-name="P18"/>
          </table:table-cell>
          <table:table-cell table:style-name="Tablo1.A2" office:value-type="string">
            <text:p text:style-name="P18"/>
          </table:table-cell>
          <table:table-cell table:style-name="Tablo1.A2" office:value-type="string">
            <text:p text:style-name="P18"/>
          </table:table-cell>
          <table:table-cell table:style-name="Tablo1.A2" office:value-type="string">
            <text:p text:style-name="P18"/>
          </table:table-cell>
          <table:table-cell table:style-name="Tablo1.H2" office:value-type="string">
            <text:p text:style-name="P18"/>
          </table:table-cell>
        </table:table-row>
      </table:table>
      <text:p text:style-name="P4"> </text:p>
      <text:p text:style-name="P1">MADDE 2 - İhaleye katılabilecekler: Söz konusu ihaleye, ihale kanununda belirtilen niteliklere haiz olan özel ve/veya tüzel kişiler katılabilecektir. İhaleye katılabilmek için 2886 sayılı Devlet ihale kanunu ve bu kanunun 74. maddesine dayanılarak çıkarılan yönetmelikte belirtilen niteliklere haiz olmak, yine anılan kanun ve yönetmelikte açıklanan biçimde teklifte bulunmak, geçici teminat yatırmak ve istenilen belgeleri bulundurmak şarttır.</text:p>
      <text:p text:style-name="P1">MADDE 3 - İhaleye katılamayacaklar: 2886 sayılı kanunun 6. maddesinde yazılı kimseler ile 83. maddede belirtilen şahıslar gerek doğrudan ve gerekse bir vasıta ile ihaleye giremezler. Bu yasağı saymayarak ihaleye girenler arttırmaya girmiş ve üzerine ihale yapılmış bulunursa, ihale bozularak muvakkat teminatı, mukavele yapılmış ise mukavele feshedilerek kesin teminatı irad kaydedilir.</text:p>
      <text:p text:style-name="P1">MADDE 4 - İhaleye katılacaklardan istenilen belgeler ihalenin yapıldığı yıl içinde belgenin aslı, noter tasdikli sureti veya aslı idarece görülmüştür kaşesi vurulmak suretiyle belgelerin ihalenin yapılacağı saatte eksiksiz, listedeki sıraya göre, kapalı zarf içinde Encümene teslim edilmesi gerekmektedir. Eksik veya karışık olarak zarfın içine konulan belgeler kabul edilmeyecektir.</text:p>
      <text:p text:style-name="P1">A) GERÇEK KİŞİLERDEN</text:p>
      <text:p text:style-name="P1">1 - İkametgah belgesi ve tebligat adresi</text:p>
      <text:p text:style-name="P1">2 - Nüfus cüzdanı sureti ve T.C. Kimlik numarası</text:p>
      <text:p text:style-name="P1">3 - Noter tasdikli imza beyannamesi,</text:p>
      <text:p text:style-name="P1">4 - Geçici teminat mektubu veya makbuzu.</text:p>
      <text:p text:style-name="P1">5 - Temsil durumunda Noter tasdikli vekaletname ve vekalet edene ait imza beyannamesi.</text:p>
      <text:p text:style-name="P1">6 - İhaleye giriş dosya bedeli 250,00 TL’nin Mali Hizmetler Müdürlüğüne yatırıldığına dair makbuz</text:p>
      <text:p text:style-name="P1">B) TÜZEL KİŞİLERDEN</text:p>
      <text:p text:style-name="P1">1 - Tüzel kişinin siciline kayıtlı bulunduğu idareden (Dernekler Müdürlüğünden, Ticaret veya Sanayi Odasından, Ticaret Sicili Müdürlüğünden, Vakıflar Bölge Müdürlüğünden, İdare merkezinin bulunduğu yer mahkemesinden veya ilgili makamdan) ihalenin yapıldığı yıl içinde alınmış, tüzel kişinin siciline kayıtlı olduğuna dair belge,</text:p>
      <text:p text:style-name="P1">2 - Tüzel kişilik adına ihaleye katılacak veya teklifte bulunacak kişilerin tüzel kişiliği temsile tam yetkili olduklarını gösterir noter tasdikli imza sirküsü (Dernekler için karar defterinin ilgili sayfasının onaylı sureti ve yetkilinin noter tasdikli imza beyannamesi)</text:p>
      <text:p text:style-name="P1">3 - Vakıflardan; ihaleye katılmak üzere yetkili organ tarafından alınmış kararın aslı veya noter tasdikli sureti ve ihaleye katılmak üzere yetkilendirilen kişinin noter tasdikli imza sirküsü,</text:p>
      <text:p text:style-name="P1">4 - Derneklerden; ihaleye katılmak üzere yetkilendirdiği kişiyi belirten karar defterinin ilgili sayfasının noter tasdikli sureti ve yetkilinin noter tasdikli imza beyannamesi, dernek tüzüğünün noter tasdikli sureti,</text:p>
      <text:p text:style-name="P1">5 - Geçici teminat mektubu veya makbuzu.</text:p>
      <text:p text:style-name="P1">6 - Temsil durumunda noter tasdikli vekaletname ve vekalet edene ait imza beyannamesi.</text:p>
      <text:p text:style-name="P1">7 - İhaleye giriş dosya bedeli 250,00 TL’nin Mali Hizmetler Müdürlüğüne yatırıldığına dair makbuz</text:p>
      <text:p text:style-name="P1">C) Ortak girişim olması halinde; Noter tasdikli Ortak Girişim Beyannamesi ve Ortak girişimi oluşturan gerçek veya tüzel kişilerin her birinin (A) veya (B) maddelerindeki esaslara göre temin edecekleri belgeler istenecektir.</text:p>
      <text:p text:style-name="P1">MADDE 7 - Geçici Teminat: Muhammen bedel üzerinden %3 (yüzde üç) nispetinde hesap edilerek alınacaktır.</text:p>
      <text:p text:style-name="P1">MADDE 8 - Geçici teminat olarak şunlar alınır:</text:p>
      <text:p text:style-name="P1">a) Tedavüldeki Türk Parası</text:p>
      <text:p text:style-name="P1">b) Bankalar ve Özel Finans Kurumlarının verecekleri süresiz teminat mektupları.</text:p>
      <text:p text:style-name="P1">c) Hazine Müsteşarlığınca ihraç edilen Devlet iç borçlanma senetleri veya bu senetler yerine düzenlenen belgeler (nominal bedele faiz dahil edilerek ihraç edilmiş ise bu işlemlerde anaparaya tekabül eden satış değerleri esas alınır.)</text:p>
      <text:p text:style-name="P1">MADDE 9 - Teminatların Teslim Yeri: Bankalarca veya özel finans kurumlarınca verilen teminat mektupları dışındaki teminatların istekliler tarafından Belediyemiz Mali Hizmetler Müdürlüğüne yatırılması zorunludur. Teminat olarak Banka teminat mektubu verecekler ise, bu teminat mektubunu istenilen diğer evraklarla birlikte ibraz edeceklerdir.</text:p>
      <text:p text:style-name="P1">MADDE 10 - Tekliflerin Hazırlanması: Kapalı teklif usulünde teklifler yazılı olarak yapılır. Teklif mektubu, bir zarfa konulup kapatıldıktan sonra zarfın üzerine isteklinin adı, soyadı ve tebligata esas olarak göstereceği açık adresi yazılır. Zarfın yapıştırılan yeri istekli tarafından imzalanır ve mühürlenir. Bu zarf geçici teminata ait alındı veya banka teminat mektubu ve istenilen diğer belgelerle birlikte ikinci bir zarfa konularak kapatılır. Dış zarfın üzerine isteklinin adı ve soyadı ile açık adresi ve teklifin hangi ihaleye ait olduğu yazılır.</text:p>
      <text:p text:style-name="P1">Teklif mektuplarının istekli tarafından imzalanması ve bu mektuplarda şartname ve eklerinin tamamen okunup kabul edildiğinin belirtilmesi, teklif edilen fiyatın rakam ve yazı ile açık olarak yazılması zorunludur. Bunlardan herhangi birine uygun olmayan veya üzerinde kazıntı, silinti veya düzeltme bulunan teklifler reddedilerek hiç yapılmamış sayılır.</text:p>
      <text:p text:style-name="P1">MADDE 11 - Tekliflerin Verilmesi: Teklifler ilanda belirtilen ihale saatine kadar, ihaleyi yapacak olan Komisyon Başkanlığına teslim edilecektir. Teklifler iadeli taahhütlü olarak da gönderilebilir. Bu takdirde dış zarfa Komisyon Başkanlığının adresi ile hangi ihaleye <text:soft-page-break/>ait olduğu, isteklinin adı ve soyadı ile açık adresi yazılır. Posta ile gönderilecek tekliflerin, ilanda belirtilen ihale saatine kadar Komisyon Başkanlığına ulaşması şarttır. Postadaki gecikme nedeniyle işleme konulmayacak olan tekliflerin alınış zamanı bir tutanakla tespit edilir. Komisyon Başkanlığına verilen teklifler herhangi bir sebeple geri alınamaz.</text:p>
      <text:p text:style-name="P1">MADDE 12 - Satış Bedelinin Ödenmesi: İhale kararının tebliğinden itibaren 15 (on beş) gün içinde alıcı, ihale bedelini ve satış bedeli üzerinden hesaplanacak olan KDV bedelinin tamamını peşin olarak ödeyecekti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16M17S</meta:editing-duration>
    <meta:editing-cycles>138</meta:editing-cycles>
    <meta:generator>OpenOffice.org/3.3$Win32 OpenOffice.org_project/330m20$Build-9567</meta:generator>
    <dc:date>2013-05-28T10:02:10.37</dc:date>
    <meta:document-statistic meta:table-count="1" meta:image-count="0" meta:object-count="0" meta:page-count="2" meta:paragraph-count="50" meta:word-count="868" meta:character-count="6498"/>
    <meta:user-defined meta:name="Info 1"/>
    <meta:user-defined meta:name="Info 2"/>
    <meta:user-defined meta:name="Info 3"/>
    <meta:user-defined meta:name="Info 4"/>
  </office:meta>
</office:document-meta>
</file>