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ANİSA 2. SULH HUKUK MAH. SATIŞ MEMURLUĞU </text:p>
      <text:p text:style-name="P1">TAŞINMAIZN AÇIK ARTIRMA İLANI</text:p>
      <text:p text:style-name="Standard"/>
      <text:p text:style-name="Standard">2012/74 SATIŞ</text:p>
      <text:p text:style-name="Standard">Satılmasına karar verilen taşınmazın cinsi, niteliği, kıymeti, adedi, önemli özellikleri: 1 NO’LU TAŞINMAZIN Özellikleri: Manisa Merkez, Horozköy Köyü, 1885 Ada, 2 Parsel Yüzölçümü: 5.191,00-m2 tapuda arsa vasıflı olup halen aynı vasıftadır.</text:p>
      <text:p text:style-name="Standard">İmar Durumu: Emsal: 0,60-hMax:9,50m.-max. TAKS: 0,20 ol­rak ayrılmış konut alanında kalmaktadır. Kıymeti: 4.000.000,00 TL KDV Oranı: % 18 *</text:p>
      <text:p text:style-name="Standard">Kaydındaki Şerhler: Tapu kaydında- ki gibidir (Hissedarlar Abdülcebbar Kara ve Fatma Eskicioğlu hisseleri üzerinde Mani­sa 2. Asliye Hukuk Mahkemesi 2012/295 Esas sayılı dosyasından 15/06/2012 tarih 13482 yevmiye sayılı ihtiyati tedbir vardır, hissedar Güngör Altınkilit hissesi üzerinde Tahir oğlu Mustafa Duru lehine intifa hakkı ile yükümlü olarak satılacaktır.)</text:p>
      <text:p text:style-name="Standard">1. <text:tab/>Satış Günü: 13/08/2013 günü 10:00 -10:10 arası</text:p>
      <text:p text:style-name="Standard">2. <text:tab/>Satış Günü: 13/09/2013 günü 10:00 -10:10 arası</text:p>
      <text:p text:style-name="Standard">Satış Yeri: SULH HUKUK MAHKEMESİ 3ATIŞ ODASI Satış şartları: V ihale açık artırma su- ‘retiyle yapılacaktır. Birinci artırmanın yirmi gün öncesinden, artırma tarihinden önceki gün sonuna kadar elektronik ortamda tek­lif verilebilecektir. Bu artırmada tahmin edi­len değerin % 50’sini ve rûçhanlı alacaklı­lar varsa alacakları toplamını ve satış gi­derlerini geçmek şartı ile ihale olunur. Bi­rinci artırmada istekli bulunmadığı takdirde elektronik ortamda birinci artırmadan son­raki beşinci günden, ikrnci arttrma günün­den önceki gün sonuna kadar elektronik ortamda teklif verilebilecektir. Bu artırmada da malın tahmin edilen değerin % 50’sini, rûçhanlı alacaklılar varsa alacakları toplamını ve satış giderlerini geçmesi şartıyla en çok artırana ihale olunur. Böyle fazla be­delle alıcı çıkmazsa satış talebi düşecektir.</text:p>
      <text:p text:style-name="Standard">2- Artırmaya iştirak edeceklerin, tahmin edilen değerin % 20'si oranında pey ak­çesi veya bu miktar kadar banka teminat mektubu vermeleri lazımdır. Satış peşin para iledir, alıcı isteğinde (10) günü geç­memek üzere süre verilebilir. Damga ver­gisi, % 18 KDV, 1/2 tapu harcı ile teslim masrafları alıcıya aittir. Tellaliye resmi, ta­şınmazın aynından doğan vergiler satış be­delinden ödenir.</text:p>
      <text:p text:style-name="Standard">’ 3- ipotek sahibi alacaklılarla diğer ilgile­rin (*) bu gayrimenkul üzerindeki haklarını özellikle faiz ve giderlere dair olan iddiaları­nı dayanağı belgeler ile (15) gün içinde da­iremize bildirmeleri lazımdır; aksi takdirde hakları tapu sicil ile sabit olmadıkça pay­laşmadan hariç bırakılacaktır.</text:p>
      <text:p text:style-name="Standard">4- <text:tab/>Satış bedeli hemen veya verilen müh­let içinde ödenmezse icra ve iflas Kanu- nu’nun 133'üncü maddesi gereğince ihale feshedilir, ihaleye katılıp daha sonra ihale bedelini yatırmamak sureti ile ihalenin fes­hine sebep olan tüm alıcılar ve kefilleri tek­lif ettikleri bedel ile son ihale bedeli arasın­daki farktan ve diğer zararlardan ve ayrıca temerrüt faizinden müteselsilen mesul ola­caklardır. ihale farkı ve temerrüt faizi ayrıca hükme nacet kalmatezn dairemizce tahsil duracak, bu fark, varsa cfrce; ,&lt;!e teminat bedelinden alınacaktır.</text:p>
      <text:p text:style-name="Standard">5- <text:tab/>Şartname, ilan tarihinden itibaren herkesin görebilmesi için dairede açık olup gideri verildiği takdirde isteyen alıcıya bir örneği gönderilebilir.</text:p>
      <text:p text:style-name="Standard">6- <text:tab/>Satışa iştirak edenlerin şartnameyi görmüş ve münderecatını kabul etmiş sa­yılacakları, bahtlı bilgi almak isteyenle­rin 2012/74 Satış sayılı dosya numarasıyla müdürlüğümüze başvurmaları ilan olunur.</text:p>
      <text:p text:style-name="Standard">www.bik.qov.tr<text:tab/>B: 409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5S</meta:editing-duration>
    <meta:editing-cycles>4</meta:editing-cycles>
    <meta:generator>OpenOffice.org/3.3$Win32 OpenOffice.org_project/330m20$Build-9567</meta:generator>
    <dc:date>2013-07-05T12:20:52.40</dc:date>
    <dc:creator>tk emlak .</dc:creator>
    <meta:document-statistic meta:table-count="0" meta:image-count="0" meta:object-count="0" meta:page-count="1" meta:paragraph-count="15" meta:word-count="449" meta:character-count="3365"/>
    <meta:user-defined meta:name="Info 1"/>
    <meta:user-defined meta:name="Info 2"/>
    <meta:user-defined meta:name="Info 3"/>
    <meta:user-defined meta:name="Info 4"/>
  </office:meta>
</office:document-meta>
</file>