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KARA (SULH HUKUK MAH.) SATIŞ MEMURLUĞU'NA İZAFETEN ANKARA 22.İCRA MÜDÜRLÜĞÜ TAŞINMAZIN AÇIK ARTTIRMA İLANI</text:p>
      <text:p text:style-name="Standard"/>
      <text:p text:style-name="Standard">2012/156-SAYILI DOSYASI</text:p>
      <text:p text:style-name="Standard">Satılmasına karar verilen taşınmazın cinsi, niteliği, kıymeti,</text:p>
      <text:p text:style-name="Standard">| adedi, önemli özellikleri:</text:p>
      <text:p text:style-name="Standard">1 NO’LU TAŞINMAZIN</text:p>
      <text:p text:style-name="Standard">Özellikleri: Ankara ili Çankaya ilçesi Karakusunlar mahallesi'nde bulunan arsa muhtesatları ile birlikte hissedarlar arasındaki or­taklığın giderilmesi için açık artırma suretiyle satılacaktır. Gayri- i menkulün geniş evsafı dosyada mevcut bilirkişi raporunda açık­lanmıştır.</text:p>
      <text:p text:style-name="Standard">NOT: iş bu satış ilanının dosyada hissedar olup, adresi tespit edilemeyen ve kendisine tebligat yapılamayan ismet YENİTÜR- KEL ile ipotek alacaklıları Ömer BAYKOÇ - Fatma BAYKOÇ - Ah­met BAYKOÇ - Bekir BAYKOÇ - Ali BALGAT - Mustafa BALGAT ve Sırr YENİTÜRKEL'e tebliğ yerine kain olmak üzere ilan olunur.</text:p>
      <text:p text:style-name="Standard">Arsa Payı: Elbirliği</text:p>
      <text:p text:style-name="Standard">Kıymeti: 31.991.135,00 TL</text:p>
      <text:p text:style-name="Standard">KDV Oranı: % 18</text:p>
      <text:p text:style-name="Standard">Kaydındaki Şerhler: Tapu kaydındaki gibidir</text:p>
      <text:p text:style-name="Standard">1. <text:tab/>Satış Günü: 14/05/2013 günü 09:30 - 09:40 arası</text:p>
      <text:p text:style-name="Standard">2. <text:tab/>Satış Günü: 14/06/2013 günü 09:30 - 09:40 arası</text:p>
      <text:p text:style-name="Standard"/>
      <text:p text:style-name="Standard">Satış Yeri: ANKARA ADLİYESİ 2 NOLU MEZAT SALONU</text:p>
      <text:p text:style-name="Standard">Satış şartları:</text:p>
      <text:p text:style-name="Standard">1- <text:tab/>ihale açık artırma suretiyle yapılacaktır. Birinci artırmanın yirmi gün öncesinden, artırma tarihinden önceki gün sonuna ka­dar elektronik ortamda teklif verilebilecektir. Bu artırmada tah­min edilen değerin % 50’sini ve rüçhanlı alacaklılar varsa ala­cakları toplamını ve satış giderlerini geçmek şartı ile ihale olu­nur. Birinci artırmada istekli bulunmadığı takdirde elektronik or­tamda birinci artırmadan sonraki beşinci günden, ikinci artırma gününden önceki gün sonuna kadar elektronik ortamda teklif verilebilecektir. Bu artırmada da malın tahmin edilen değerin % 50’sini, rüçhanlı alacaklılar varsa alacakları toplamını ve satış giderlerini geçmesi şartıyla en çok artırana ihale olunur. Böyle fazla bedelle alıcı çıkmazsa satış talebi düşecektir.</text:p>
      <text:p text:style-name="Standard">2- <text:tab/>Artırmaya iştirak edeceklerin, tahmin edilen değerin % 20’si oranında pey akçesi veya bu miktar kadar banka temi­nat mektubu vermeleri lazımdır. Satış peşin para iledir, alıcı is­teğinde (10) günü geçmemek üzere süre verilebilir. Damga ver­gisi, KDV, 1/2 tapu harcı ile teslim masrafları alıcıya aittir. Tel­laliye resmi, taşınmazın aynından doğan vergiler satış bedelin­den ödenir.</text:p>
      <text:p text:style-name="Standard">3- <text:tab/>ipotek sahibi alacaklılarla diğer ilgililerin (*) bu gayrimen­kul üzerindeki haklarını özellikle faiz ve giderlere dair olan iddialarını dayanağı belgeler ile (15) gün içinde dairemize bildirmeleri lazımdır; aksi takdirde hakları tapu sicil ile sabit olmadıkça pay­laşmadan hariç bırakılacaktır.</text:p>
      <text:p text:style-name="Standard">4- <text:tab/>Satış bedeli hemen veya verilen mühlet içinde ödenmezse icra ve iflas Kanununun 133 üncü maddesi gereğince ihale,fes­hedilir, ihaleye katılıp daha sonra ihale bedelini yatırmamak su­reti ile ihalenin feshine sebep olan tüm alıcılar ve kefilleri teklif ettikleri bedel ile son ihale bedeli arasındaki farktan ve diğer za­rarlardan ve ayrıca temerrüt faizinden müteselsllen mesuf ola­caklardır, ihale farkı ve temerrüt faizi ayrıca hükme hgcet kal­maksızın dairemizce tahsil olunacak, bu fark, varsa öncelikle te­minat bedelinden alınacaktır.</text:p>
      <text:p text:style-name="Standard">5- <text:tab/>Şartname, ilan tarihinden itibaren herkesin görebilmesi için flairede açık olup gideri verildiği takdirde isteyen alıcıya bir ör­neği gönderilebilir.</text:p>
      <text:p text:style-name="Standard">6- <text:tab/>Satışa iştirak edenlerin şartnameyi görmüş ve mündere- catını kabul etmiş sayılacakları, başkaca bilgi almak isteyenlerin 2012/156 Satış sayılı dosya numarasıyla müdürlüğümüze baş­vurmaları ilan olunur.</text:p>
      <text:p text:style-name="Standard">(İİK m.126)<text:tab/>:</text:p>
      <text:p text:style-name="Standard">(*■) ilgililer tabirine irtifak hakkı sahipleri de dahildir; .</text:p>
      <text:p text:style-name="Standard"><text:soft-page-break/>*: Bu örnek, bu Yönetmelikten önceki uygulamada kullanılan Örnek 64’e karşılık gelmektedir, www.bik.gov.tr B: 179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Mincho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37S</meta:editing-duration>
    <meta:editing-cycles>4</meta:editing-cycles>
    <meta:generator>OpenOffice.org/3.3$Win32 OpenOffice.org_project/330m20$Build-9567</meta:generator>
    <dc:date>2013-04-02T09:43:21.49</dc:date>
    <dc:creator>tk emlak .</dc:creator>
    <meta:document-statistic meta:table-count="0" meta:image-count="0" meta:object-count="0" meta:page-count="2" meta:paragraph-count="24" meta:word-count="484" meta:character-count="3621"/>
    <meta:user-defined meta:name="Info 1"/>
    <meta:user-defined meta:name="Info 2"/>
    <meta:user-defined meta:name="Info 3"/>
    <meta:user-defined meta:name="Info 4"/>
  </office:meta>
</office:document-meta>
</file>