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KONYA BÜYÜKŞEHİR BELEDİYESİ BAŞKANLIĞINDAN GAYRİMENKUL SATIŞ İLA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 Mülkiyeti Belediyemize ait, yukarıda tapu kaydı belirtilen gayrimenkuller, 2886 sayılı Devlet thale Kanununun 35 (a) maddesi ve İhale Şartnameleri dahilinde kapa teklif (artırma) ihale usulü ile satılacaktır.</text:p>
      <text:p text:style-name="Standard">2. İhaleler, 21.05.2013 Salı günü Belediyemiz Encümeni tarafından, Belediye Sarayı 6. kattaki Encümen Toplantı Salonunda ayrı ayrı yapılacaktır. İhaleleri yapi| yapmamakta ve uygun bedeli tespitte Belediye Encümeni tamamen serbesttir..</text:p>
      <text:p text:style-name="Standard">3. Gayrimenkullerin muhammen bedelleri, geçici teminatları, ödeme şekli ve ihale saatleri yukarıda belirtilmiştir.</text:p>
      <text:p text:style-name="Standard">4. İsteklilerin, 21.05.2013 günü en geç saat 14.00’e kadar teklif zarfını Belediyemiz Yazı İşleri ve Kararlar Daire Başkanlığına vermeleri şarttır. Belirtilen saatten son gelen teklifler ve posta ile başvurulması halinde postadaki gecikmeler kabul edilmeyecektir.</text:p>
      <text:p text:style-name="Standard">5. İsteklilerin ihaleye katılabilmeleri için istenen belgeler:</text:p>
      <text:p text:style-name="Standard">5.1 Dilekçe,</text:p>
      <text:p text:style-name="Standard">5.2 Tebligat için adres beyanı,</text:p>
      <text:p text:style-name="Standard">5.3 Gerçek kişi olması halinde:</text:p>
      <text:p text:style-name="Standard">5.3.1 Nüfus Cüzdanı Fotokopisi (T.C. Kimlik numaralı),</text:p>
      <text:p text:style-name="Standard">5.3.2 İmza beyannamesi,</text:p>
      <text:p text:style-name="Standard">5.4 Tüzel kişi olması halinde:</text:p>
      <text:p text:style-name="Standard">5.4.1İlgisine göre tüzel kişiliğin ortaklan, üyeleri veya kurucuları ile tüzel kişiliğin yönetimdeki görevlileri belirten son durumu gösterir Ticaret Sicil Gazet veya bu hususları tevsik eden belgeler,</text:p>
      <text:p text:style-name="Standard">5.4.2 Ticaret ve/veya Sanayi Odasından ihaleye ilişkin ilanın yapıldığı yıl içerisinde alınmış belge,</text:p>
      <text:p text:style-name="Standard">5.4 .3 Tüzel kişiliğin imza sirküleri,</text:p>
      <text:p text:style-name="Standard">5.5 İhalelere katılacak olan gerçek veya tüzel kişilerin Konya Büyükşchir Belediyesine herhangi bir borcu bulunmadığına dair belge,</text:p>
      <text:p text:style-name="Standard">5.6 Usulüne uygun teklif mektubunu içeren iç zarf,</text:p>
      <text:p text:style-name="Standard">5.7 İstekliler adına vekaleten iştirak ediliyor ise, istekli adına ihaleye katılan kişinin ihaleye katılmaya ilişkin Noter tasdikli vekaletnamesi ile Noter tasdikli ir beyannamesi,</text:p>
      <text:p text:style-name="Standard">5.8 Ortak girişim olması halinde ortak girişim beyannamesi,</text:p>
      <text:p text:style-name="Standard">5.9 Geçici teminat olarak belirtilen bedeli Belediyemiz veznesine yatırarak aldıkları makbuz veya 2886 sayılı D.l.Kanununun 26. maddesinde belirtilen tem yerine geçen belgelerden herhangi birisi. (Teminat mektubu verilmesi halinde geçici teminat mektubunun süresiz ve limit içi olması, 2886 sayılı D.l.K.na göre düzenlen olması gerekmektedir.)</text:p>
      <text:p text:style-name="Standard">1. Şartnameleri mesai saatleri içerisinde Mali Hizmetler Daire Başkanlığı Gelir Şube Müdürlüğünde bedelsiz olarak görülebilir.</text:p>
      <text:p text:style-name="Standard">lian olunur.<text:tab/>Resmi İlanlar www.llan.gov.tr’dewww.bl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5S</meta:editing-duration>
    <meta:editing-cycles>4</meta:editing-cycles>
    <meta:generator>OpenOffice.org/3.3$Win32 OpenOffice.org_project/330m20$Build-9567</meta:generator>
    <dc:date>2013-05-09T09:29:53.37</dc:date>
    <meta:document-statistic meta:table-count="0" meta:image-count="0" meta:object-count="0" meta:page-count="1" meta:paragraph-count="22" meta:word-count="310" meta:character-count="2425"/>
    <dc:creator>Tk Emlak</dc:creator>
    <meta:user-defined meta:name="Info 1"/>
    <meta:user-defined meta:name="Info 2"/>
    <meta:user-defined meta:name="Info 3"/>
    <meta:user-defined meta:name="Info 4"/>
  </office:meta>
</office:document-meta>
</file>