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ĞLA SATIŞ MEMURLUĞU TAŞINMAZ AÇIK ARTIRMA İLANI 2013/1 SATIŞ</text:p>
      <text:p text:style-name="P1"/>
      <text:p text:style-name="Standard">Satılmasına karar verilen taşınmazın cinsi, niteliği, kıymeti, adedi, önemli özellikleri:</text:p>
      <text:p text:style-name="Standard">İNO'LU TAŞINMAZIN</text:p>
      <text:p text:style-name="Standard">Özellikleri: Muğla ili, Milas ilçesi, ören Köyü, Yediveren mevkii, 426 parsel nolu taşınmaz "tarla" vasfındadır. Toprak yapısı kumlu-tınlı1 dır. Taban arazi özelliğindeki taşınmaz üzerinde 48 adet 5 yaslarında zeytin ağacı bulunmakta, ağaçların ekonomik getirisi bulunmamakta, Değeri 50,00 TL den toplam 2.400,00 TL dır. Ayrıca 50 yaslarında 80 adet mahsuldar zeytin ağacı bulunmakta, tac yapısı ve gelişimleri iyi olup, imar-lhyası yapılmıştır. Bunlarında adedi 350,0,0 TL den toplam değeri 28.000,00 TL dlr. Ayrıca Parsel içerisinde kuyu depo binası bulunmaktadır. Depo binasının beden ve bölme duvarları tuğla duvar, üzeri betonarme döşemedir. Sıvasız olan depo binasının kapısı demir doğramadır. Binanın taban alanı 7,50 m2 dlr ve değeri 1.008,00 TL dır. 9 mt. derinlikteki tas duvarlı kuyunun bedeli 2.000,00 TL dır. Parsel' de ayrıca 40 metrelik 2 adet artezyen kuyusu bulunmaktadır. Değeri 4.000,00 TL den toplam 8.000,00 TL dlr Adresi: Muğla ili, Milas ilçesi, ören köyü Yüzölçümü: 20.650,00 m2 Arsa Payı:</text:p>
      <text:p text:style-name="Standard">İmar Durumu: 1/100.000 ölçekli Çevre Düzeni Planında Tarım Arazisi alanında kalmaktadır.</text:p>
      <text:p text:style-name="Standard">Kıymeti: 454.408,00 TL KDV Oranı: %18</text:p>
      <text:p text:style-name="Standard">Kaydındaki Şerhler: Tapu kaydında "Bakanlar Kurulu Kararı Uyarınca Askeri Yasak Bölgeler ve Güvenlik Bölgeleri İçinde bulunmaktadır." şerhi vardır.</text:p>
      <text:p text:style-name="Standard">1. <text:tab/>Satış Günü: 05/06/2013 günü 10:00 -10:10 arası</text:p>
      <text:p text:style-name="Standard">2. <text:tab/>Satış Günü: 01/07/2013 günü 10:00 -10:10 arası</text:p>
      <text:p text:style-name="Standard">Satış Yeri: MİLAS ADALET SARAYI HUKUK MAHKEMELERİ YAZI İSLERİ MÜDÜRLÜĞÜ 2.KAT</text:p>
      <text:p text:style-name="Standard">2 <text:tab/>NO'LU TAŞINMAZIN</text:p>
      <text:p text:style-name="Standard">özellikleri: Muğla ılı, Milas ilçesi, Ören köyü, karamersin mevkii, 346 nolu parsel "tarla” vasfındadır. Taşınmaz toprak yapısı killi-kumlu olup, tarım arazisidir. Taban arazi özelliğindeki taşınmaz üzerinde ağaç ve bina bulunmamaktadır. 3621 sayılı Kıyı Kanununa göre parselin Kıyı Kenar Çizgisinden sonraki ilk 50 metresi yeşil alan, ikinci 50 metresi Günübirlik Tesis Alanında geriye kalan bölümü Tercihli Kullanım Alanında kalmaktadır.</text:p>
      <text:p text:style-name="Standard">Adresi: Muğla ılı, Milas ilçesi, ören köyü Yüzölçümü: 9.500,00 m2 Arsa Payı:</text:p>
      <text:p text:style-name="Standard">imar Durumu: 1/5000 ölçekli Nazım imar Planında Tercihli Kullanım alanında kalmaktadır Kıymeti: 712.500,00 TL KDV Oranı: %18</text:p>
      <text:p text:style-name="Standard">Kaydındaki Şerhler: Tapu kaydında" Bakanlar Kurulu kararı uyarınca Askeri Yasak Bölgelet ve Güvenlik Bölgeleri içinde bulunmaktadır." şerhi vardır.</text:p>
      <text:p text:style-name="Standard">1. <text:tab/>Satış Günü: 05/06/2013 günü 10:20 - 10:30 arası</text:p>
      <text:p text:style-name="Standard">2. <text:tab/>Satış Günü: 01/07/2013 günü 10:20 - 10:30 arası</text:p>
      <text:p text:style-name="Standard">Satış Yeri: MİLAS ADALET SARAYI HUKUK MAHKEMELERİ YAZI İŞERİ MÜDÜRLÜĞÜ 2.KAT</text:p>
      <text:p text:style-name="Standard">2 <text:tab/>NO'LU TAŞINMAZIN</text:p>
      <text:p text:style-name="Standard">özellikleri: Muğla ılı, Milas ilçesi, Bozalan köyü, Geren mevkii, 1153 parsel nolu taşınmaz "tarla" vasıflıdır. Taşınmaz toprak yapısı kırac-taslık olup, zeytin yetiştirilmeye müsaittir. Aban arazi özelliğindeki taşınmaz üzerinde 4 adet 50 yaslarında mahsuldar zeytin ağaçları bulunmaktadır. Ağaçların adedi 250,00 TL den toplam 1.000,00 TL dir. Mahsuldar zeytin ağaçlarının tac yapısı ve gelişimleri iyidir.</text:p>
      <text:p text:style-name="Standard">Adresi: Muğla ılı, Milas ilçesi, Bozalan köyü Yüzölçümü: 4.167,00 m2 Arsa Payı:</text:p>
      <text:p text:style-name="Standard">imar Durumu: 1/100000 ölçekli Çevre Düzeni Planında Kültür ve Turizm Koruma ve Gelişme Bölgesi / Turizm Merkezi Alanında ve Tarım Arazisi alanında kalmaktadır.</text:p>
      <text:p text:style-name="Standard">-Kiyipeît 209350.00 TL </text:p>
      <text:p text:style-name="Standard">KDV0ranı:%18 </text:p>
      <text:p text:style-name="Standard">Kaydındaki Şerhler:</text:p>
      <text:p text:style-name="Standard">1. <text:tab/>Satış Günü: 05/06/2013 günü 10:40 - 10:50 arası</text:p>
      <text:p text:style-name="Standard">2. <text:tab/>Satış Günü: 01/07/2013 günü 10:40 - 10:50 arası</text:p>
      <text:p text:style-name="Standard"><text:soft-page-break/>Satış Yeri: MİLAS ADALET SARAYİ HUKUK MAHKEMELERİ YAZI İSLERİ MÜDÜRLÜĞÜ 2. KAT</text:p>
      <text:p text:style-name="Standard">2 <text:tab/>NO'LU TAŞINMAZIN</text:p>
      <text:p text:style-name="Standard">özellikleri: Muğla ili, Milas ilçesi, Bozalan köyü, Ovacık mevkii, 1856 nolu parse 'Tarla ve Zeytinlik" vasıflıdır. Taşınmaz toprak yapısı kırac-taslık olup, zeytin yetiştirilmeye müsait tarım arazisidir. Taşınmaz tepe üstünde olup, kısmen % 2-3 meyillidir. Üzerinde 30 adet 60-70 yaslarında mahsuldar zeytin ağaçları bulunmakta, tac yapısı ve gelişimleri iyi olup, imar-lhyası yapılmıştır, ağaçların tanesi 300,00TL 'den 30 adedin toplam değeri 9.000,00.-TL dir.</text:p>
      <text:p text:style-name="Standard">Adresi: Muğla III, Milas ilçesi, Bozalan köyü Yüzölçümü: 21.910,56 m2 Arsa Payı:</text:p>
      <text:p text:style-name="Standard">imar Durumu: 1/100000 ölçekli Çevre Düzeni Planında Tercihli Kullanım Alanında kalmaktadır Tapu kaydında "Plan dışıdır" beyanı bulunmaktadır Kıymeti: 1.542.739,20 TL KDV Oranı: %18 Kaydındaki Şerhler:</text:p>
      <text:p text:style-name="Standard">1. <text:tab/>Satış Gana 05/06/2013 günü 11:00 -11:10 arası</text:p>
      <text:p text:style-name="Standard">2. <text:tab/>Satış Gontr 01/07/2013 günü 11:00-11:10 arası</text:p>
      <text:p text:style-name="Standard">Satış Yer: MİLAS ADALET SARAYI HUKUK MAHKEMELERİ YAZI İSLERİ MÜDÜRLÜĞÜ 2.KAT</text:p>
      <text:p text:style-name="Standard">2 <text:tab/>NO'LU TAŞINMAZIN</text:p>
      <text:p text:style-name="Standard">özellikleri: Muğla li. Milas İlçesi, Kayaönü köyü, Feslegenbükü mevkii, 104 ada 37 nolu parsel 'Tarla ve zeytinlik" vasıflıdır. Taşınmaz toprak yapısı kırac-taslık olup, hububat vç zeytin yetiştirilmeye müsait tarım arazisidir. Taşınmaz eğimli olmayıp, üzerinde 22 adet 4 yaslarında ve 28 adet 50 yaslarında mahsuldar zeytin ağadan bulunmaktadır 4 yasındaki 22 adet zeytin ağacı tanesi 40,00 TL den toplam değeri 880,00 TL dlr. 50 yaslarındaki 28 adet zeytin ağacı tanesi 400,00 TL den toplam değeri 11.200,00 TL dir. Mahsuldar zeytin ağaclannın tac yapısı ve gelişimleri iyidir. İmar-lhyası yapılmıştır. 4 yasındaki ağaçlar ekonomik olarak ürün vermemektedir.</text:p>
      <text:p text:style-name="Standard">Adresi: Muğla ili, Milas ilçesi, Kayaönü köyü Yüzölçümü: 3.332,88 m2 Arsa Payı-</text:p>
      <text:p text:style-name="Standard">imar Durumu: ı/ıooooo olceklı Çevre Düzeni Planında Kültür ve Turizm Koruma ve Gelişim Bölgesl/Türlzm Merkezi Alanında, önemli Doğa Alanında ve Tarım</text:p>
      <text:p text:style-name="Standard"/>
      <text:p text:style-name="Standard">Kıymeti: 245.381,60 TL KDV Oranı: %18 Kaydındaki Şerhler:</text:p>
      <text:p text:style-name="Standard">1. <text:tab/>Satış Günü: 05/06/2013 günü 11:20- 11:30 arası</text:p>
      <text:p text:style-name="Standard">2. <text:tab/>Satış Günü: 01/07/2013 günü 11:20- 11:30 arası</text:p>
      <text:p text:style-name="Standard">Satış Yeri: MİLAS ADALET SARAYI HUKUK MAHKEMELERİ YAZİ İSLERİ MÜDÜRLÜĞÜ 2.KAT</text:p>
      <text:p text:style-name="Standard">6 <text:tab/>NO'LU TAŞINMAZIN</text:p>
      <text:p text:style-name="Standard">Özellikleri: Muğla ili, Milas ilçesi, Kayaönü köyü, Feslegenbükü mevkii, 104 ada 112 nolu parsel "Zeytinli tarla" vasfındadır. Taşınmaz toprak yapısı kırac-taslık olup, sadece hububat ve zeytin yetiştirilmeye müsait tarım arazisidir. Taşınmaz eğimli olmayıp, üzerinde 27 adet 50 yaslarıda mahsuldar zeytin ağadan bulunmaktadır 27 adet zeytin ağacının tanesi 350,00 TL den toplam 9.450,00 TL dlr. Mahsuldar zeytin ağaçlarının tac yapısı ve gelişimleri lydir. imar-ihyası yapılmıştır.</text:p>
      <text:p text:style-name="Standard">Adresi: Muğla ili, Milas İlçesi, Kayaönü köyü YüzölCümü: 4.370,31 m2 Arsa Payı:</text:p>
      <text:p text:style-name="Standard">imar Durumu: 1/100000 ölçekli Çevre Düzeni Alanında, Önemli Doğa Alanında ve Tarım Arazisi Alanında kalmaktadır.</text:p>
      <text:p text:style-name="Standard">Kıymeti: 315.371,70 TL KDV Oranı: 5618 Kaydındaki Şerhler</text:p>
      <text:p text:style-name="Standard">1. <text:tab/>Satış Günü: 05/06/2013 günü 11:40 - 11:50 arası</text:p>
      <text:p text:style-name="Standard">2. <text:tab/>Satış Günü: 01/07/2013 günü 11:40 - 11:50 arası</text:p>
      <text:p text:style-name="Standard">Satış Yeri: MİLAS ADALET SARAYİ HUKUK MAHKEMELERİ YAZİ İSLERİ MÜDÜRLÜĞÜ 2.KAT</text:p>
      <text:p text:style-name="Standard">6 <text:tab/>NO'LU TAŞINMAZIN</text:p>
      <text:p text:style-name="Standard">Özellikleri: Muğla ili, Milas ilçesi, Kayaönfcköyü, Feslegenbükü mevkii, 106 ada 107 nolu parsel "Tarla" vasıflıdır. Toprak yapısı, kırac-taslık olup, hububat ve zeytin yetiştirilmeye müsaittir. Taşınmaz eğimli olmayıp, üzerinde 21 adet 5 yaslarında ve 14 adet 40 yaslarında mahsuldar zeytin ağaçları bulunmaktadır. 40 yasındaki 14 adet zeytin ağacı tanesi 300,00 TL den toplam 4.200.00 <text:soft-page-break/>TL, 5 yasındaki 21 zeytin fldanınn tanesi 50,00 TL den toplam değeri 1.050,00 TL dlr. Mahsuldar zeytin ağaçlarının tac yapısı ve gelişimleri iyidir, imar-ihyası yapılmıştır. 5 yaslarındaki agadar ekonomik olarak ürün vermemektedir. Taşınmaz, Kayaönü- Çökertme yoluna cephelidir.</text:p>
      <text:p text:style-name="Standard">Adresi: Muğla ili, Milas ilçesi, Kayaönü köyü Yüzölçümü: 5.403,14 m2 Arsa Payı: imar Durumu:</text:p>
      <text:p text:style-name="Standard">Kıymeti: 221.375,60 TL KDV Oranı: %18 Kaydındaki Şerhler:</text:p>
      <text:p text:style-name="Standard">1. <text:tab/>Satış Günü: 05/06/2013 günü 12:00 -12:10 arası</text:p>
      <text:p text:style-name="Standard">2. <text:tab/>Satış Günü: 01/07/2013 günü 12:00 -12:10 arası</text:p>
      <text:p text:style-name="Standard">Satış Yeri: MİLAS ADALET SARAYI HUKUK MAHKEMELERİ YAZI İSLERİ</text:p>
      <text:p text:style-name="Standard">müdürlüğü 2.kat Satış şartları:</text:p>
      <text:p text:style-name="Standard">1- <text:tab/>ihale acık artırma suretiyle yapılacaktır. Birinci artırmanın yirmi gün öncesinden, artırma tarihinden önceki gün sonuna kadar elektronik ortamda teklif verilebilecektir. Bu artırmada tahmin edilen değerin %50 sini ve rüchanlı alacaklılar varsa alacakları toplamını ve satıs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chanlı alacaklılar varsa alacaktan toplamını ve satıs giderlerini geçmesi şartıyla en cok artırana ihale olunur. Böyle fazla bedelle alıcı çıkmazsa satıs talebi düşecektir.</text:p>
      <text:p text:style-name="Standard">2- <text:tab/>Artırmaya iştirak edeceklerin, tahmin edilen değerin % 20'sl oranında pey akçesi veya bu miktar kadar banka teminat mektubu vermeleri lazımdır. Satıs peşin para iledir, alıcı isteğinde (10) günü geçmemek üzere süre verilebilir. Damga vergisi, KDV, 1/2 tapu harcı ile teslim masrafları alıcıya aittir. Tellaliye resmi, taşınmazın aynından doğan vergiler satıs bedelinden ödenir.</text:p>
      <text:p text:style-name="Standard">3- <text:tab/>ipotek sahibi alacaklılarla diğer ilgilerin D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s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u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dn dairede acık olup gideri verildiği takdirde isteyen alıcıya bir örneği gönderilebilir.</text:p>
      <text:p text:style-name="Standard">6- <text:tab/>Satışa iştirak edenlerin şartnameyi görmüş ve münderecatını kabul etmiş sayılacakları, başkaca bilgi almak isteyenlerin 2013/1 Satıs sayılı dosya numarasıyla müdürlüğümüze başvurmaları ilan olunur. 24/04/2013</text:p>
      <text:p text:style-name="Standard">(İİK m.126)</text:p>
      <text:p text:style-name="Standard">(*) ilgililer tabirine irtifak hakkı sahipleri de dahildir.</text:p>
      <text:p text:style-name="Standard">*: Bu örnek, bu Yönetmelikten önceki uygulamada kullanılan Örnek 64'e karşılık gelmektedir.</text:p>
      <text:p text:style-name="Standard">Resmi ilanlar www.ilan.gov.tr'dewww.bik.gov.tr B-TASHİ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59S</meta:editing-duration>
    <meta:editing-cycles>4</meta:editing-cycles>
    <meta:generator>OpenOffice.org/3.3$Win32 OpenOffice.org_project/330m20$Build-9567</meta:generator>
    <dc:date>2013-05-26T11:26:17.37</dc:date>
    <meta:document-statistic meta:table-count="0" meta:image-count="0" meta:object-count="0" meta:page-count="3" meta:paragraph-count="69" meta:word-count="1392" meta:character-count="10083"/>
    <dc:creator>Tk Emlak</dc:creator>
    <meta:user-defined meta:name="Info 1"/>
    <meta:user-defined meta:name="Info 2"/>
    <meta:user-defined meta:name="Info 3"/>
    <meta:user-defined meta:name="Info 4"/>
  </office:meta>
</office:document-meta>
</file>