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0000003ACA36ACAF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6.999cm" svg:height="18.493cm" draw:z-index="0"><draw:image xlink:href="Pictures/1000000000000360000003ACA36ACAF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2S</meta:editing-duration>
    <meta:editing-cycles>3</meta:editing-cycles>
    <meta:generator>OpenOffice.org/3.3$Win32 OpenOffice.org_project/330m20$Build-9567</meta:generator>
    <dc:date>2013-06-07T14:57:32.73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