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İSTANBUL ANADOLU 10. İCRA DAİRESİ TAŞINMAZIN AÇIK ARTIRMA İLANI</text:p>
      <text:p text:style-name="Standard"/>
      <text:p text:style-name="Standard">1.NO’LU TAŞiNMAZIN</text:p>
      <text:p text:style-name="Standard">özellikleri<text:tab/>: İstanbul II, Tuzla ilçe, 5870 Ada No, 1 Parsel No, Merkez Manaııe/ıvıevKiı.</text:p>
      <text:p text:style-name="Standard">B Blok Zemin Kat 1 Nolu Bağımsız Bölüm Taşınmaz Mal.Binanın zemin katında, güney batı<text:line-break/>cephesindeki dairedir. Daire 2 yatak odası, balkonlu salon, mutfak, takım klozetli banyodan<text:line-break/>ibaret yaklaşık brüt 90,00 m2 kullanım alanlıdır. Odaların ve salonun zemini laminant parke,<text:line-break/>ıslak hacimler seramik kaplama yapılmıştır. Pencereler PVC olup ısıcamlıdır. Daire giriş kapısı<text:line-break/>çelik kapıdır. Isınma doğalgaz kombi ile sağlanmaktadır.</text:p>
      <text:p text:style-name="Standard">Adresi<text:tab/>: İstanbul İli, Tuzla ilçesi, İstasyon Mahallesi, Sevgi Sokak, Yaylakent</text:p>
      <text:p text:style-name="Standard">Sitesi B Blok Zemin Kat 1 Nolu Bağımsız Bölüm<text:line-break/>Yüzölçümü<text:tab/>: 90,00 m2</text:p>
      <text:p text:style-name="Standard">Arsa Payı<text:tab/>: 24/2400</text:p>
      <text:p text:style-name="Standard">imar Durumu : Tuzla Belediyesi Imarve Şehircilik Müdürlüğünün 22/08/2011 tarih 15523<text:line-break/>sayılı yazısında; satışa konu 5870 ada, 1 parsel sayılı yerin 20/09/2010 tasdik tarihli 1/1000<text:line-break/>ölçekli Tuzla vatan caddesi ve yakın Çevresi Uygulama imar Planında, 18/04/2011 tasdik tarihli<text:line-break/>1/1000 Ölçek Plan notu ilavesinde Emax: 2,40 Hmax: 15,50 m. yapılanma şartında konut<text:line-break/>alanında kaldığı belirtilmektedir.</text:p>
      <text:p text:style-name="Standard">Kıymeti<text:tab/>: 95.000,00 TL</text:p>
      <text:p text:style-name="Standard">KDV Oram<text:tab/>: %1</text:p>
      <text:p text:style-name="Standard">Kaydmdaki Şerhler : Tapu Kaydmdaki Gibi</text:p>
      <text:p text:style-name="Standard">1. <text:tab/>Satış Günü : 02/08/2013 günü 09:00 - 09:10 arası</text:p>
      <text:p text:style-name="Standard">2. <text:tab/>Satış Günü : 28/08/2013 günü 09:00 - 09:10 arası<text:line-break/>Satış Yeri<text:tab/>: ANADOLU ADALET SARAYI MEZAT SALONU</text:p>
      <text:p text:style-name="Standard">2 <text:tab/>NO'LU TAŞINMAZIN</text:p>
      <text:p text:style-name="Standard">Özellikleri<text:tab/>: İstanbul il, Tuzla ilçe, 5870 Ada No, 1 Parsel No. Merkez Mahalle/Mevkii,</text:p>
      <text:p text:style-name="Standard">B Blok Zemin Kat 2 Nolu Bağımsız Bölüm, Taşınmaz Mal. Gelincik Apartmanı adlı B Blokta<text:line-break/>kaldığı görülmüştür. Yaklaşık 90.00 m2 alanlı olup 2 oda, salon, mutfak, wc ve banyodan<text:line-break/>müteşekkildir. Balkonlu olan meskenin ıslak alanlarında seramik, salon ve odalarda laminat<text:line-break/>kullanılmıştır. Dairenin giriş kapıları vasat nitelikte çelik, iç kapıları panel türüdür. Pencerelerin<text:line-break/>pvc malzemeden ısıcamlı olduğu anlaşılmıştır. Dairenin doğalgazlı kombi ile ısıtılmakta olduğu<text:line-break/>tespit edilmiştir. Binanın asansörü bulunmaktadır.</text:p>
      <text:p text:style-name="Standard">Adresi<text:tab/>: İstanbul ili, Tuzla ilçesi, İstasyon Mahallesi, Sevgi Sokak, Yaylakent</text:p>
      <text:p text:style-name="Standard">Sitesi B Blok Zemin Kat 2 Nolu Bağımsız Bölüm<text:line-break/>Yüzölçümü<text:tab/>: 90.00 m2</text:p>
      <text:p text:style-name="Standard">Arsa Payı<text:tab/>: 24/2400</text:p>
      <text:p text:style-name="Standard">İmar Durumu : Dosyasında bulunan ve Tuzla Belediyesi imar ve Şehircilik Müdürlüğü<text:line-break/>tarafından verildiği anlaşılan 17.01.2012 tarih ve 1246 sayı nolu yazıya göre 5870 ada, 1 parsel<text:line-break/>sayılı yer 1/1000 ölçekli Tuzla Uygulama İmar Planında Emax: 2.40; Hmax: 15,50 yapılanma<text:line-break/>şartlarında konut alanında kalmaktadır.</text:p>
      <text:p text:style-name="Standard">Kıymeti<text:tab/>: 100.000,00 TL</text:p>
      <text:p text:style-name="Standard">KDV Oranı<text:tab/>: %1</text:p>
      <text:p text:style-name="Standard">Kaydmdaki Şerhler : Tapu Kaydmdaki Gibi</text:p>
      <text:p text:style-name="Standard">1. <text:tab/>Satış Günü : 02/08/2013 günü 09:20 - 09:30 arası</text:p>
      <text:p text:style-name="Standard">2. <text:tab/>Satış Günü : 28/08/2013 günü 09:20 - 09:30 arası<text:line-break/>Satış Yeri<text:tab/>: ANADOLU ADALET SARAYI MEZAT SALONU</text:p>
      <text:p text:style-name="Standard">2 <text:tab/>NO’LU TAŞINMAZIN</text:p>
      <text:p text:style-name="Standard">Özellikleri<text:tab/>: İstanbul il, Tuzla İlçe, 5870 Ada No, 1 Parsel No, Merkez Mahalle/Mevkii,</text:p>
      <text:p text:style-name="Standard">B Blok Zemin Kat 3 Nolu Bağımsız Bölüm, Taşınmaz Mal.Binanın zemin katında, kuzey batı<text:line-break/>cephesindeki dairedir. Daire 2 yatak odası, balkonlu salon, mutfak, takım klozetli banyodan<text:line-break/>ibaret yaklaşık brüt 90,00 m2 kullanım alanlıdır. Odaların ve salonun zemini laminant parke,<text:line-break/><text:soft-page-break/>ıslak hacimler seramik kaplama yapılmıştır. Pencereler PVC olup ısıcamlıdır. Daire giriş kapısı<text:line-break/>çelik kapıdır. Isınma doğalgaz kombi ile sağlanmaktadır.</text:p>
      <text:p text:style-name="Standard">Adresi<text:tab/>: İstanbul ili, Tuzla ilçesi, istasyon Mahallesi, Sevgi Sokak, Yaylakent Sitesi</text:p>
      <text:p text:style-name="Standard">B Blok Zemin Kat 3 Nolu Bağımsız Bölüm<text:line-break/>Yüzölçümü<text:tab/>: 90,00 m2</text:p>
      <text:p text:style-name="Standard">Arsa Payı<text:tab/>: 24/2400</text:p>
      <text:p text:style-name="Standard">imar Durumu : Tuzla Belediyesi İmar ve Şehircilik Müdürlüğünün 22/08/2011 tarih 15523<text:line-break/>sayılı yazısında; satışa konu 5870 ada, 1 parsel sayılı yerin 20/09/2010 tasdik tarihli 1/1000<text:line-break/>ölçekli Tuzla vatan caddesi ve yakın Çevresi Uygulama'lmar Planında. 18/04/2011 tasdik tarihli<text:line-break/>1/1000 Ölçek Plan notu ilavesinde Emax: 2,40 Hmax: 15.50 m. yapılanma şartında konut</text:p>
      <text:p text:style-name="Standard">alanında kaldığı belirtilmektedir.</text:p>
      <text:p text:style-name="Standard">Kıymeti</text:p>
      <text:p text:style-name="Standard">KDV Oranı<text:line-break/>Kaydmdaki Şerhler</text:p>
      <text:p text:style-name="Standard">1. <text:tab/>Satış Günü</text:p>
      <text:p text:style-name="Standard">2. <text:tab/>Satış Günü<text:line-break/>Satış Yeri</text:p>
      <text:p text:style-name="Standard">2 <text:tab/>NO’LU TAŞINMAZIN</text:p>
      <text:p text:style-name="Standard">Ö7ellikleri<text:tab/>: İstanbul il. Tuzla İlçe, 5870 Ada No, 1 Parsel No, Merkez Mahalle/Mevkii,</text:p>
      <text:p text:style-name="Standard">B Blok i. Kat 5<text:tab/>lölün, Taşınmaz Mal.Binanın 1. norma! katında, güneybatı</text:p>
      <text:p text:style-name="Standard">parke, ıslak hacimler seramik kaplama yapılmışın. Pencereler PVC olup ısıcamlıdır. Daire D..., kapısı çelik kapıdır. Isınma doğalgaz kombi ile sağlanmaktadır.</text:p>
      <text:p text:style-name="Standard">Adresi<text:tab/>: İstanbul İli, Tuzla ilçesi, İstasyon Mahallesi, Sevgi Sokak, Yaylakent</text:p>
      <text:p text:style-name="Standard">' <text:tab/> Sitesi B Blok 1. Kat 5 Nolu Bağımsız Bölüm</text:p>
      <text:p text:style-name="Standard"/>
      <text:p text:style-name="Standard">Kıymeti KDV Oranı Kaydmdaki Şerhle</text:p>
      <text:p text:style-name="Standard"/>
      <text:p text:style-name="Standard">112.000,00 TL %1</text:p>
      <text:p text:style-name="Standard">Tapu Kaydmdaki Gibi : 02/08/2013 günü 11:00 - 11:10 arası : 28/08/2013 günü 11:00 - 11:10 arası : ANADOLU ADALET SARAYI MEZAT SALONU</text:p>
      <text:p text:style-name="Standard"/>
      <text:p text:style-name="Standard">- fr NO tu TAŞI NMA2 İN<text:tab/></text:p>
      <text:p text:style-name="Standard">Özellikleri<text:tab/>; i3icıuuUI~., i uznçG.' ~İTfiT^-A43-t4o-LParsel Nn Merkez Mahalie/Mevkii</text:p>
      <text:p text:style-name="Standard">B Blok 1. Kat 6 Nolu Bağımsız Bölüm, Taşınmaz Mal. Binanın ı. ııuniraı,</text:p>
      <text:p text:style-name="Standard">cephesindeki dairedir. Daire 3 yatak odası (biri balkonlu), balkonlu salon, mutfak, banyo ve j<text:line-break/>wcden ibaret yaklaşık brüt 103.00 m2 kullanım alanlıdır. Odaların ve salonun zemini laminant ]</text:p>
      <text:p text:style-name="Standard">parke, ıslak hacimler seramik kaplama yapılmıştır. Pencereler PVC olup ısıcamlıdır. Daire giriş<text:line-break/>kapısı çelik kapıdır. Isınma doğalgaz kombi ile sağlanmaktadır.</text:p>
      <text:p text:style-name="Standard">Adresi<text:tab/>: İstanbul ili, Tuzla ilçesi, istasyon Mahallesi, Sevgi Sokak, Yaylakent</text:p>
      <text:p text:style-name="Standard">Sitesi B Blok 1. Kat 6 Nolu Bağımsız Bölüm<text:line-break/>Yüzölçümü<text:tab/>: 103.00 m2</text:p>
      <text:p text:style-name="Standard">Arsa Payı<text:tab/>: 25/2400</text:p>
      <text:p text:style-name="Standard">İmar Durumu : Tuzla Belediyesi İmar ve Şehircilik Müdürlüğünün 22.08.2011 tarih 15523<text:line-break/>sayılı yazısında; satışa konu 5870 ada, 1 parsel sayılı yerin 20.09.2010 tasdik tarihli 1/1000<text:line-break/>ölçekli Tuzla vatan caddesi ve yakın Çevresi Uygulama imar Planında. 18.04.2011 tasdik tarihli<text:line-break/>1/1000 Ölçek Plan notu ilavesinde Emax: 2.40 Hmax.- 15.50 m. yapılanma şartında konut<text:line-break/>alanında kaldığı belirtilmektedir.</text:p>
      <text:p text:style-name="Standard">Kıymeti<text:tab/>:110.000,00 TL</text:p>
      <text:p text:style-name="Standard">KDV Oranı<text:tab/>: %1</text:p>
      <text:p text:style-name="Standard">Kaydmdaki Şerhler : Tapu Kaydmdaki Gibi</text:p>
      <text:p text:style-name="Standard">1. <text:tab/>Satış Günü : 02/08/2013 günü 11:20 - 11:30 arası</text:p>
      <text:p text:style-name="Standard">2. <text:tab/>Satış Günü : 28/08/2013 günü 11:20 - 11:30 arası<text:line-break/><text:soft-page-break/>Satış Yeri<text:tab/>: ANADOLU ADALET SARAYI MEZAT SALONU</text:p>
      <text:p text:style-name="Standard">6 <text:tab/>NO’LU TAŞINMAZIN</text:p>
      <text:p text:style-name="Standard">Özellikleri<text:tab/>: İstanbul II, Tuzla İlçe, 5870 Ada No, 1 Parsel No, Merkez Mahalle/Mevkii, j</text:p>
      <text:p text:style-name="Standard">B Blok 1. Kat 7 Nolu Bağımsız Bölüm, Taşınmaz Mal. Binanın 1. normal katında, kuzey batı<text:line-break/>cephesindeki dairedir. Daire 3 yatak odası (biri balkonlu), balkonlu salon, mutfak, banyo ve ■<text:line-break/>wcden ibaret yaklaşık brüt 103.00 m2 kullanım alanlıdır. Odaların ve salonun zemini laminant |<text:line-break/>parke, ıslak hacimler seramik kaplama yapılmıştır. Pencereler PVC olup ısıcamlıdır. Daire giriş<text:line-break/>kapısı çelik kapıdır. Isınma doğalgaz kombi ile sağlanmaktadır.</text:p>
      <text:p text:style-name="Standard">Adresi<text:tab/>: İstanbul ili, Tuzla ilçesi, istasyon Mahallesi, Sevgi Sokak, Yaylakent</text:p>
      <text:p text:style-name="Standard">Sitesi B Blok 1. Kat 7 Nolu Bağımsız Bölüm<text:line-break/>: 103,00 m2<text:line-break/>: 25/2400</text:p>
      <text:p text:style-name="Standard">: Tuzla Belediyesi İmar ve Şehircilik Müdürlüğünün 22/08/2011 tarih 15523 |</text:p>
      <text:p text:style-name="Standard">sayılı yazısında; satışa konu 5870 ada, 1 parsel sayılı yerin 20/09/2010 tasdik tarihli 1/1000 j<text:line-break/>ölçekli Tuzla vatan caddesi ve yakın Çevresi Uygulama İmar Planında, 18/04/2011 tasdik tarihli j<text:line-break/>1/1000 Ölçek Plan notu ilavesinde Emax: 2,40 Hmax: 15.50 m. yapılanma şartında konut<text:line-break/>alanında kaldığı belirtilmektedir.</text:p>
      <text:p text:style-name="Standard">Kıymeti<text:tab/>:110.000,00 TL</text:p>
      <text:p text:style-name="Standard">KDV Oranı<text:tab/>: %1</text:p>
      <text:p text:style-name="Standard">Kaydmdaki Şerhler: Tapu Kaydmdaki Gibi</text:p>
      <text:p text:style-name="Standard">1. <text:tab/>Satış Günü : 02/08/2013 günü 11:40 -11:50 arası</text:p>
      <text:p text:style-name="Standard">2. <text:tab/>Satış Günü : 28/08/2013 günü 11:40 - 11:50 arası<text:line-break/>Satış Yeri<text:tab/>: ANADOLU ADALET SARAYI MEZAT SALONU</text:p>
      <text:p text:style-name="Standard">6 <text:tab/>NO’LU TAŞINMAZIN</text:p>
      <text:p text:style-name="Standard">Özellikleri<text:tab/>: İstanbul II, Tuzla İlçe, 5870 Ada No, 1 Parsel No, Merkez Mahalle/Mevkii,</text:p>
      <text:p text:style-name="Standard">B Blok 1. Kat 8 Nolu Bağımsız Bölüm, Taşınmaz Mal. Binanın 1. normal katında, kuzeydoğu<text:line-break/>cephesindeki dairedir. Daire 3 yatak odası (biri balkonlu), balkonlu salon, mutfak, banyo ve<text:line-break/>wcden ibaret yaklaşık brüt 103.00 m2 kullanım alanlıdır. Odaların ve salonun zemini laminant<text:line-break/>parke, ıslak hacimler seramik kaplama yapılmıştır. Pencereler PVC olup ısıcamlıdır. Daire giriş</text:p>
      <text:p text:style-name="Standard">kapısı çelik kapıdır. Isınma doğalgaz kombi ile sağlanmaktadır.</text:p>
      <text:p text:style-name="Standard">Adresi</text:p>
      <text:p text:style-name="Standard">: İstanbul ili, Tuzla ilçesi, istasyon Mahallesi, Sevgi Sokak. Yaylakent<text:line-break/>Sitesi B Blok 1. Kat 8 Nolu Bağımsız Bölüm</text:p>
      <text:p text:style-name="Standard">Yüzölçümü<text:tab/>: 103,00 m2</text:p>
      <text:p text:style-name="Standard">Arsa Payı<text:tab/>: 25/2400</text:p>
      <text:p text:style-name="Standard">İmar Durumu -.Tuzla Belediyesi imar ve Şehircilik Müdürlüğünün 22/08/2011 tarih 15523<text:line-break/>sayılı yazısında; satışa konu 5870 ada, 1 parsel sayılı yerin 20/09/2010 tasdik tarihli 1/1000<text:line-break/>ölçekli Tuzla vatan caddesi ve yakın Çevresi Uygulama İmar Planında, 18.04.2011 tasdik tarihli<text:line-break/>1/1000 Ölçek Plan notu ilavesinde Emax: 2,40 Hmax: 15,50 m. yapılanma şartında konut<text:line-break/>alanında kaldığı belirtilmektedir.</text:p>
      <text:p text:style-name="Standard">Kıymeti<text:tab/>:110.000,00 TL</text:p>
      <text:p text:style-name="Standard">KDV Oranı<text:tab/>: %1</text:p>
      <text:p text:style-name="Standard">Kaydmdaki Şerhler : Tapu Kaydmdaki Gibi</text:p>
      <text:p text:style-name="Standard">1. <text:tab/>Satış Günü : 02/08/2013 günü 12:00 -12:10 arası</text:p>
      <text:p text:style-name="Standard">2. <text:tab/>Satış Günü : 28/08/2013 günü 12:00 -12:10 arası Satış Yeri<text:tab/>: ANADOLU ADALET SARAYI MEZAT SALONU</text:p>
      <text:p text:style-name="Standard"/>
      <text:p text:style-name="Standard">8 <text:tab/>NO’LU TAŞINMAZIN<text:tab/>__</text:p>
      <text:p text:style-name="Standard">u^eıımıen <text:tab/>/V,is No, I Foraa iNu. iviemez Mahalle/Mevkii,</text:p>
      <text:p text:style-name="Standard">- hat {: r; •_ Bağımsa böium, Taşınmaz Mal. Binanın 2. normal katında, güney batı</text:p>
      <text:p text:style-name="Standard">cephesindeki dairedir. Daire 3 yatak odası (biri balkonlu),, balkonlu salon, mutfak, banyo ve<text:line-break/>wcden ibaret yaklaşık brüt 105,00 m2 kullanım alanlıdır. Odaların ve salonun zemini laminant<text:line-break/><text:soft-page-break/>parke, ıslak hacimler seramik kaplama yapılmıştır. Pencereler PVC olup ısıcamlıdır. Daire giriş<text:line-break/>kapısı çelik kapıdır. Isınma doğalgaz kombi ile sağlanmaktadır.</text:p>
      <text:p text:style-name="Standard">Adresi<text:tab/>: İstanbul ili, Tuzla ilçesi, istasyon Mahallesi, Sevgi Sokak, Yaylakent</text:p>
      <text:p text:style-name="Standard">Sitesi B Blok 2. Kat 9 Nolu Bağımsız Bölüm<text:line-break/>Yüzölçümü<text:tab/>: 105,00 m2</text:p>
      <text:p text:style-name="Standard">Arsa Payı<text:tab/>: 26/2400</text:p>
      <text:p text:style-name="Standard">İmar Durumu -.Tuzla Belediyesi imarve Şehircilik Müdürlüğünün 22/08/2011 tarih 15523<text:line-break/>23 | sayılı yazısında; satışa konu 5870 ada, 1 parsel sayılı yerin 20/09/2010 tasdik tarihli 1/1000<text:line-break/>00 | ölçekli Tuzla vatan caddesi ve yakın Çevresi Uygulama İmar Planında, 18/04/2011 tasdik tarihli<text:line-break/>1,11 1/1000 Ölçek Plan notu ilavesinde Emax: 2,40 Hmax: 15,50 m. yapılanma şartında konut<text:line-break/>ıUt j alanında kaldığı belirtilmektedir.</text:p>
      <text:p text:style-name="Standard">Kıymeti<text:tab/>:117.000,00 TL</text:p>
      <text:p text:style-name="Standard">KDV Oranı<text:tab/>: %1</text:p>
      <text:p text:style-name="Standard">Kaydmdaki Şerhler : Tapu Kaydmdaki Gibi</text:p>
      <text:p text:style-name="Standard">1, <text:tab/>Satış Günü : 02/08/2013 günü 13:00 - 13:10 arası</text:p>
      <text:p text:style-name="Standard">2. <text:tab/>Satış Günü : 28/08/2013 günü 13:00 - 13:10 arası<text:line-break/>Satış Yeri<text:tab/>: ANADOLU ADALET SARAYI MEZAT SALONU</text:p>
      <text:p text:style-name="Standard">8 <text:tab/>NO'LU TAŞINMAZIN</text:p>
      <text:p text:style-name="Standard">özellikleri<text:tab/>: İstanbul II, Tuzla İlçe, 5870 Ada No, 1 Parsel No. Merkez Mahalle/Mevkii.</text:p>
      <text:p text:style-name="Standard">B Blok 2. Kat 10 Nolu Bağımsız Bölüm, Taşınmaz Mal. Binanın 2. normal katında, güneydoğu</text:p>
      <text:p text:style-name="Standard">ja j cephesindeki dairedir. Daire 3 yatak odası (biri balkonlu), balkonlu salon, mutfak, banyo ve</text:p>
      <text:p text:style-name="Standard">în | wcden ibaret yaklaşık brpt 103,00 m2 kullanım alanlıdır. Odaların ve salonun zemini laminant<text:line-break/>lat | parke, ıslak hacimler seramik kaplama yapılmıştır. Pencereler PVC olup ısıcamlıdır. Daire giriş<text:line-break/>(jn I kapısı çelik kapıdır. Isınma doğalgaz kombi ile sağlanmaktadır.</text:p>
      <text:p text:style-name="Standard">İÜ | Adresi<text:tab/>: İstanbul ili, Tuzla ilçesi, istasyon Mahallesi, Sevgi Sokak, Yaylakent</text:p>
      <text:p text:style-name="Standard">Sitesi B Blok 2. Kat 10 Nolu Bağımsız Bölüm<text:line-break/>Yüzölçümü<text:tab/>: 103,00 m2</text:p>
      <text:p text:style-name="Standard">Arsa Payı<text:tab/>: 26/2400</text:p>
      <text:p text:style-name="Standard">İmar Durumu : Tuzla Belediyesi imarve Şehircilik Müdürlüğünün 22/08/2011 tarih 15523<text:line-break/>sayılı yazısında; satışa konu 5870 ada, 1 parsel sayılı yerin 20/09/2010 tasdik tarihli 1/1000<text:line-break/>ölçekli Tuzla vatan caddesi ve yakın Çevresi Uygulama İmar Planında, 18/04/2011 tasdik tarihli<text:line-break/>1/1000 Ölçek Plan notu ilavesinde Emax: 2,40 Hmax: 15.50 m. yapılanma şartında konut<text:line-break/>alanında kaldığı belirtilmektedir<text:line-break/>Kıymeti<text:tab/>:115.000,00 TL</text:p>
      <text:p text:style-name="Standard">KDV Oranı<text:tab/>: %1</text:p>
      <text:p text:style-name="Standard">Kaydmdaki Şerhler : Tapu Kaydmdaki Gibi</text:p>
      <text:p text:style-name="Standard">1. <text:tab/>Satış Günü : 02/08/2013 günü 13:20 - 13:30 arası</text:p>
      <text:p text:style-name="Standard">2. <text:tab/>Satış Günü : 28/08/2013 günü 13:20 - 13:30 arası<text:line-break/>Satış Yeri<text:tab/>: ANADOLU ADALET SARAYI MEZAT SALONU</text:p>
      <text:p text:style-name="Standard">8 <text:tab/>NO LU TAŞINMAZIN</text:p>
      <text:p text:style-name="Standard">özellikleri<text:tab/>: İstanbul il, Tuzla İlçe, 5870 Ada No, 1 Parsel No, Merkez Mahalle/Mevkii,</text:p>
      <text:p text:style-name="Standard">m ı B Blok 2. Kat 11 Nolu Bağımsız Bölüm, Taşınmaz Mal. Binanın 2. normal katında, kuzey batı<text:line-break/>it! | cephesindeki dairedir. Daire 3 yatak odası (biri balkonlu), balkonlu salon, mutfak, banyo ve</text:p>
      <text:p text:style-name="Standard">J wcden ibaret yaklaşık brüt 105,00 m2 kullanım alanlıdır. Odaların ve salonun zemini laminant<text:line-break/>j parke, ıslak hacimler seramik kaplama yapılmıştır. Pencereler PVC olup ısıcamlıdır. Daire giriş<text:line-break/>J kapısı çelik kapıdır. Isınma doğalgaz kombi ile sağlanmaktadır.</text:p>
      <text:p text:style-name="Standard">! Adresi<text:tab/>: İstanbul ili, Tuzla ilçesi, İstasyon Mahallesi, Sevgi Sokak, Yaylakent</text:p>
      <text:p text:style-name="Standard">isi j<text:tab/>Sitesi B Blok 2. Kat 11 Nolu Bağımsız Bölüm</text:p>
      <text:p text:style-name="Standard">Yüzölçümü<text:tab/>: 105.00 m2</text:p>
      <text:p text:style-name="Standard">Arsa Payı<text:tab/>: 26/2400</text:p>
      <text:p text:style-name="Standard">İmar Durumu : Tuzla Belediyesi imar ve Şehircilik Müdürlüğünün 22/08/2011 tarih 15523<text:line-break/>!3 sayılı yazısında: satışa konu 5870 ada, 1 parsel sayılı yerin 20/09/2010 tasdik tarihli 1/1000<text:line-break/><text:soft-page-break/>10 j ölçekli Tuzla vatan caddesi ve yakın Çevresi Uygulama imar Planında, 18 04 2011 tasdik tarihli<text:line-break/>ili | 1/1000 Ölçek Plan notu ilavesinde Emax: 2.40 Hmax: 15.50 m. yapılanma şartında konut<text:line-break/>ut alanında kaldığı belirtilmektedir.</text:p>
      <text:p text:style-name="Standard">Kıymeti<text:tab/>:115.000,00 TL</text:p>
      <text:p text:style-name="Standard">KDV Oranı<text:tab/>: %1</text:p>
      <text:p text:style-name="Standard">Kaydmdaki Şerhler : Tapu Kaydmdaki Gibi<text:line-break/>i 1. Satış Günü : 02/08/2013 günü 13:40 - 13:50 arası<text:line-break/>2. Satış Günü : 28/08/2013 günü 13:40 - 13:50 arası<text:line-break/>Satış Yeri<text:tab/>: ANADOLU ADALET SARAYI MEZAT SALONU</text:p>
      <text:p text:style-name="Standard">9 <text:tab/>NO'LU TAŞINMAZIN</text:p>
      <text:p text:style-name="Standard">| Özellikleri<text:tab/>: İstanbul İl, Tuzla ilçe, 5870 Ada No, 1 Parsel No, Merkez Mahalle/Mevkii,</text:p>
      <text:p text:style-name="Standard">b ] B Blok 2. Kat 12 Nolu Bağımsız Bölüm, Taşınmaz Mal. Binanın 2. norma! katında, I<text:line-break/>ıtı ! cephesindeki dairedir. Daire 3 vatak odası (biri</text:p>
      <text:p text:style-name="Standard">/e ! wcden ibaret yaklaşık brüt 105,00 m2 kullanım alanlıdır. Odaların ve salonun zemini laminant</text:p>
      <text:p text:style-name="Standard">PVC üiup ısıcamlıdır. Daire giriş<text:line-break/>ıa doğalgaz kombi ii6 sağlan maktadır.</text:p>
      <text:p text:style-name="Standard">"tiresi<text:tab/>: ıscanoul İli, Tuzla ilçesi, istasyon Mahallesi, Sevgi Sokak, Yaylakent</text:p>
      <text:p text:style-name="Standard">Sitesi B Blok 2. Kat 12 Nolu Bağımsız Bölüm</text:p>
      <text:p text:style-name="Standard">Yüzölçümü<text:tab/>: 105.00 m2</text:p>
      <text:p text:style-name="Standard">imar Durumu : Tuzla Belediyesi İmarve Şehircilik Müdürlüğünün 22/08/2011 tarih 15523</text:p>
      <text:p text:style-name="Standard">parsel sayılı verin 20/09/2010 tasdik tarihli 1/1000 I</text:p>
      <text:p text:style-name="Standard">zla vatan caddesi ve yakı ı çevresi Uygulama im<text:line-break/>)lçek Plan notu ilavesinde Emax: 2.40 H;nax</text:p>
      <text:p text:style-name="Standard"/>
      <text:p text:style-name="Standard">Kıymeti<text:tab/>:115.000,00 TL</text:p>
      <text:p text:style-name="Standard">KDV Oranı<text:tab/>: %1</text:p>
      <text:p text:style-name="Standard">Kaydmdaki Şerhler : Tapu Kaydmdaki Gibi</text:p>
      <text:p text:style-name="Standard">1. <text:tab/>Satış Günü : 02/08/2013 günü 14:00 - 14:10 arası</text:p>
      <text:p text:style-name="Standard">2. <text:tab/>Satış Günü : 28/08/2013 günü 14:00 - 14:10 arası Satış Yeri<text:tab/>: ANADOLU ADALET SARAYI MEZAT SALONU</text:p>
      <text:p text:style-name="Standard">Mevkii. B Blok 3. Kat 13 Nolu Bağımsız Bölüm, Taşınmaz Mal. Gelincik Apartmanı adlı B Blokta kaldığı görülmüştür. Yaklaşık 120.00 m2 alanlı olup, 3 oda, salon, mutfak, wc ve banyodan oluşmaktadır. Asansörlü bir binada bulunmaktadır. Ana giriş kapısı vasat nitelikte çelik ve mdf akşamlıdır. Islak alanlarında (mutfak, wc, banyo) seramik kullanılmıştır. Vitrifiye elemanları noksansızdır. Mutfağında laminat tezgah ve sunta gövdeli dolapları vardır. Kaloriferli olup doğalgaz ile ısıtılmaktadır. Oda ve salonlarda laminat döşeme vardır. Müstakil kombi sistemlidir. Duvarları saten boyalı pencereleri pvc esaslıdır. Panel iç kapıları olan meskenler vasat bir görünümdedir. Adresi<text:tab/>: İstanbul ili, Tuzla İlçesi, istasyon Mahallesi, Sevgi Sokak, Yaylakent</text:p>
      <text:p text:style-name="Standard">Sitesi B Blok 3. Kat 13 Nolu Bağımsız Bölüm Yüzölçümü<text:tab/>: 120,00 m2</text:p>
      <text:p text:style-name="Standard">Arsa Payı<text:tab/>: 27/2400</text:p>
      <text:p text:style-name="Standard">imar Durumu : Dosyasında bulunan ve Tuzla Belediyesi imar ve Şehircilik Müdürlüğü tarafından verildiği anlaşılan 17/01/2012 tarih ve 1246 sayı nolu yazıya göre 5870 ada, 1 parsel sayılı yer 1/1000 ölçekli Tuzla Uygulama imar Planında Emax: 2.40; Hmax: 15.50 yapılanma şartlarında konut alanında kalmaktadır.</text:p>
      <text:p text:style-name="Standard">Kıymeti<text:tab/>: 130.000,00 TL</text:p>
      <text:p text:style-name="Standard">KDV Oranı<text:tab/>: %1</text:p>
      <text:p text:style-name="Standard">Kaydmdaki Şerhler : Tapu Kaydmdaki Gibi</text:p>
      <text:p text:style-name="Standard">1. <text:tab/>Satış Günü : 02/08/2013 günü 14:20 - 14:30 arası</text:p>
      <text:p text:style-name="Standard">2. <text:tab/>Satış Günü : 28/08/2013 günü 14:20 - 14:30 arası Satış Yeri<text:tab/>: ANADOLU ADALET SARAYI MEZAT SALONU</text:p>
      <text:p text:style-name="Standard">13 <text:tab/>NO'LU TAŞINMAZIN</text:p>
      <text:p text:style-name="Standard">Özellikleri<text:tab/>: İstanbul II, Tuzla ilçe, 5870 Ada No. 1 Parsel No. Merkez Mahalle/Mevkii.</text:p>
      <text:p text:style-name="Standard"><text:soft-page-break/>B Blok 3. Kat 14 Nolu Bağımsız Bölüm, Taşınmaz Mal. Binanın 3. normal katında, kuzey batı cephesindeki dairedir. Daire 3 yatak odası (biri balkonlu), balkonlu salon, mutfak, banyo ve wcden ibaret yaklaşık brüt 105,00 m2 kullanım alanlıdır. Odaların ve salonun zemini laminant parke, ıslak hacimler seramik kaplama yapılmıştır. Pencereler PVC olup ısıcamlıdır. Daire giriş kapısı çelik kapıdır. Isınma doğalgaz kombi ile sağlanmaktadır.</text:p>
      <text:p text:style-name="Standard">Adresi<text:tab/>: İstanbul İli, Tuzla ilçesi, İstasyon Mahallesi, Sevgi Sokak, Yaylakent</text:p>
      <text:p text:style-name="Standard">Sitesi B Blok 3. Kat 14 Nolu Bağımsız Bölüm Yüzölçümü<text:tab/>: 105,00 m2</text:p>
      <text:p text:style-name="Standard">Arsa Payı<text:tab/>: 27/2400</text:p>
      <text:p text:style-name="Standard">İmar Durumu .-Tuzla Belediyesi imarve Şehircilik Müdürlüğünün 22/08/2011 tarih 15523 sayılı yazısında; satışa konu 5870 ada, 1 parsel sayılı yerin 20/09/2010 tasdik tarihli 1/1000 ölçekli Tuzla vatan caddesi ve yakın Çevresi Uygulama İmar Planında, 18/04/2011 tasdik tarihli 1/1000 Ölçek Plan notu ilavesinde Emax: 2,40 Hmax: 15.50 m. yapılanma şartında konut alanında kaldığı belirtilmektedir.</text:p>
      <text:p text:style-name="Standard">Kıymeti<text:tab/>: 120.000,00 TL</text:p>
      <text:p text:style-name="Standard">KDV Oranı<text:tab/>: %1</text:p>
      <text:p text:style-name="Standard">Kaydmdaki Şerhler : Tapu Kaydmdaki Gibi</text:p>
      <text:p text:style-name="Standard">1. <text:tab/>Satış Günü : 02/08/2013 günü 14:40 - 14:50 arası</text:p>
      <text:p text:style-name="Standard">2. <text:tab/>Satış Günü : 28/08/2013 günü 14:40 -14:50 arası Satış Yeri<text:tab/>: ANADOLU ADALET SARAYI MEZAT SALONU</text:p>
      <text:p text:style-name="Standard">13 <text:tab/>NO'LU TAŞINMAZIN</text:p>
      <text:p text:style-name="Standard">Özellikleri<text:tab/>: İstanbul II, Tuzla ilçe, 5870 Ada No, 1 Parsel No. Merkez Mahall&amp;'Mevkii.</text:p>
      <text:p text:style-name="Standard">B Blok 3. Kat 15 Nolu Bağımsız Bölüm, Taşınmaz Mal. Binanın 3. normal katında, güneydoğu cephesindeki dairedir. Daire 3 yatak odası (biri balkonlu), balkonlu salon, mutfak, banyo ve wcden ibaret yaklaşık brüt 103,00 m2 kullanım alanlıdır. Odaların ve salonun zemini laminant parke, ıslak hacimler seramik kaplama yapılmıştır. Pencereler PVC olup ısıcamlıdır. Daire giriş kapısı çelik kapıdır. Isınma doğalgaz kombi ile sağlanmaktadır.</text:p>
      <text:p text:style-name="Standard">Adresi<text:tab/>: İstanbul İli, Tuzla ilçesi, İstasyon Mahallesi, Sevgi Sokak, Yaylakent</text:p>
      <text:p text:style-name="Standard">Sitesi B Blok 3. Kat 15 Nolu Bağımsız Bölüm Yüzölçümü<text:tab/>: 103,00 m2</text:p>
      <text:p text:style-name="Standard">Arsa Payı<text:tab/>: 27/2400</text:p>
      <text:p text:style-name="Standard">İmar Durumu : Tuzla Belediyesi imar ve Şehircilik Müdürlüğünün 22/08/2011 tarih 15523 sayılı yazısında; satışa konu 5870 ada, 1 parsel sayılı yerin 20/09/2010 tasdik tarihli 1/1000 ölçekli Tuzla vatan caddesi ve yakın Çevresi Uygulama imar Planında, 18/04/2011 tasdik tarihli 1/1000 Ölçek Plan notu ilavesinde Emax: 2,40 Hmax: 15,50 m. yapılanma şartında konut alanında kaldığı belirtilmektedir.</text:p>
      <text:p text:style-name="Standard">Kıymeti<text:tab/>: 120.000,00 TL</text:p>
      <text:p text:style-name="Standard">KDV Oranı<text:tab/>: %1</text:p>
      <text:p text:style-name="Standard">Kaydmdaki Şerhler : Tapu Kaydmdaki Gibi</text:p>
      <text:p text:style-name="Standard">1. <text:tab/>Satış Günü : 02/08/2013 günü 15:00 -15:10 arası</text:p>
      <text:p text:style-name="Standard">2. <text:tab/>Sataş Günü : 28/08/2013 günü 15:00 -15:10 arası Sataş Yeri<text:tab/>: ANADOLU ADALET SARAYI MEZAT SALONU</text:p>
      <text:p text:style-name="Standard">15 <text:tab/>NOLU TAŞINMAZIN Özellikleri<text:tab/>: İstanbul II, Tuzla</text:p>
      <text:p text:style-name="Standard">B Blok 3 Kal 16 Nolu Bağımsı;: Bölün cephesindeki dairedir. Daire 3 yatak , 5870 Ada No; 1 Parsel No, Merkez Mahalle/Mevkii, aşınmaz Mal. Binanın 3. normal katında, kuzeydoğu bi (biri balkonlu), balkonlu salon, mutfak, banyo ve parke, ıslak hacimler seramik kaplama yapılmıştır. Pencereler PVC olup ısıcamlıdır. Daire giriş kapısı çelik kapıdır. Isınma doğalgaz kombi ile sağlanmaktadır.</text:p>
      <text:p text:style-name="Standard">Adresi<text:tab/>: İstanbul İli, Tuzla ilçesi, İstasyon Mahallesi, Sevgi Sokak, Yaylakent</text:p>
      <text:p text:style-name="Standard">Sitesi B Blok 3.Kat 15 Nolu Bağımsız Bölüm Yüzölçümü<text:tab/>105,00 m2</text:p>
      <text:p text:style-name="Standard">Arsa Payı<text:tab/>: 27/2400</text:p>
      <text:p text:style-name="Standard">imar Durumu : Tuzla Belediyesi İmar ve Şehircilik Müdürlüğünün 22/08/2011 tarih 15523 sayılı yazısında; satışa konu 5870 ada, 1 parsel sayılı yerin 20/09/2010 tasdik tarihli 1/1000 ölçekli Tuzla vatan caddesi ve yakın Çevresi Uygulama İmar Planında. 18/04/2011 tasdik tarihli 1/1000 Ölçek <text:soft-page-break/>Plan notu ilavesinde Emax: 2.40 Hmax: 15.50 m. yapılanma şartında konut alanında kaldığı belirtilmektedir.</text:p>
      <text:p text:style-name="Standard">Kıymeti KDV Oranı Kaydmdaki Şerhler</text:p>
      <text:p text:style-name="Standard">1. <text:tab/>Satış Günü</text:p>
      <text:p text:style-name="Standard">2. <text:tab/>Satış Güfiü Satış Yeri</text:p>
      <text:p text:style-name="Standard">120.0, 00 TL</text:p>
      <text:p text:style-name="Standard">%1</text:p>
      <text:p text:style-name="Standard">Tapu Kaydmdaki Gibi 02/08/2013 günü 15:20 - 15:30 arası 28/08/2013 günü 15:20 - 15:30 arası ANADOLU ADALET SARAYI MEZAT SALONU</text:p>
      <text:p text:style-name="Standard">15 <text:tab/>NO’LU TAŞINMAZIN</text:p>
      <text:p text:style-name="Standard">Özellikleri<text:tab/>: İstanbul II, Tuzla İlçe, 5870 Ada No, 1 Parsel No, Merkez Mahalle/Mevkii,</text:p>
      <text:p text:style-name="Standard">B Blok 4. Kat 18 Nolu Bağımsız Bölüm, Taşınmaz Mal. Binanın 4. normal katında, kuzey batı cephesindeki dairedir. Daire 3 yatak odası (biri balkonlu), balkonlu salon, mutfak, banyo ve wcden ibaret yaklaşık brüt 103.00 m2 kullanım alanlıdır. Odaların ve salonun zemini laminant parke, ıslak hacimler seramik kaplama yapılmıştır. Pencereler PVC olup ısıcamlıdır. Daire giriş kapısı çelik kapıdır. Isınma doğalgaz kombi ile sağlanmaktadır.</text:p>
      <text:p text:style-name="Standard">Adresi<text:tab/>: İstanbul İli, Tuzla ilçesi, İstasyon Mahallesi, Sevgi Sokak, Yaylakent</text:p>
      <text:p text:style-name="Standard">Sitesi B Blok 4. Kat 18 Nolu Bağımsız Bölüm Yüzölçümü<text:tab/>: 103,00 m2</text:p>
      <text:p text:style-name="Standard">Arsa Payı<text:tab/>: 30/2400</text:p>
      <text:p text:style-name="Standard">İmar Durumu : Tuzla Belediyesi İmarve Şehircilik Müdürlüğünün 22/08/2011 tarih 15523 sayılı yazısında'; satışa konu 5870 ada, 1 parsel sayılı yerin 20/09/2010 tasdik tarihli 1/1000 ölçekli Tuzla vatan caddesi ve yakın Çevresi Uygulama imar Planında, 18/04/2011 tasdik tarihli 1/1000 Ölçek Plan notu ilavesinde Emax: 2,40 Hmax: 15.50 m. yapılanma şartında konut alanında kaldığı belirtilmektedir.</text:p>
      <text:p text:style-name="Standard">125.0, 00 TL<text:line-break/>%1</text:p>
      <text:p text:style-name="Standard">Tapu Kaydmdaki Gibi<text:line-break/>02/08/2013 günü 15:40 - 15:50 arası<text:line-break/>28/08/2013 günü 15:40 - 15:50 arası<text:line-break/>ANADOLU ADALET SARAYI MEZAT SALONU</text:p>
      <text:p text:style-name="Standard">15 <text:tab/>NO’LU TAŞINMAZIN</text:p>
      <text:p text:style-name="Standard">özellikleri<text:tab/>: İstanbul II, Tuzla İlçe, 5870 Ada No, 1 Parsel No, Merkez Mahalle/Mevkii,</text:p>
      <text:p text:style-name="Standard">B Blok 4. Kat 19 Nolu Bağımsız Bölüm, Taşınmaz Mal. Binanın 4. normal katında, güney doğu cephesindeki dairedir. Daire 3 yatak odası (biri balkonlu), balkonlu salon, mutfak, banyo ve wcden ibaret yaklaşık brüt 105.00 m2 kullanım alanlıdır. Odaların ve salonun zemini laminant parke, ıslak hacimler seramik kaplama yapılmıştır. Pencereler PVC olup ısıcamlıdır. Daire giriş kapısı çelik kapıdır. Isınma doğalgaz kombi ile sağlanmaktadır.</text:p>
      <text:p text:style-name="Standard">Adresi<text:tab/>: İstanbulin, Tuzla İlçesi, İstasyon Mahallesi, Sevgi Sokak, Yaylakent</text:p>
      <text:p text:style-name="Standard">Sitesi B Blok 4. Kat 19 Nolu Bağımsız Bölüm Yüzölçümü<text:tab/>: 105,00 m2</text:p>
      <text:p text:style-name="Standard">Arsa Payı<text:tab/>: 30/2400</text:p>
      <text:p text:style-name="Standard">imar Durumu : Tuzla Belediyesi imar ve Şehircilik Müdürlüğünün 22/08/2011 tarih 15523 sayılı yazısında; satışa konu 5870 ada, 1 parsel sayılı yerin 20/09/2010 tasdik tarihli 1/1000 ölçekli Tuzla vatan caddesi ve yakın Çevresi Uygulama imar Planında, 18/04/2011 tasdik tarihli 1/1000 Ölçek Plan notu ilavesinde Emax: 2,40 Hmax: 15.50 m. yapılanma şartında konut alanında kaldığı belirtilmektedir.</text:p>
      <text:p text:style-name="Standard">125.0, 00 TL<text:line-break/>%1</text:p>
      <text:p text:style-name="Standard">Tapu Kaydmdaki Gibi<text:line-break/>02/08/2013 günü 16:00 - 16:10 arası<text:line-break/>28/08/2013 günü 16:00 ■ 16:10 arası<text:line-break/>ANADOLU ADALET SARAYI MEZAT SALONU</text:p>
      <text:p text:style-name="Standard">15 <text:tab/>NOLU TAŞINMAZIN</text:p>
      <text:p text:style-name="Standard"><text:soft-page-break/>özellikleri<text:tab/>: İstanbul il, Tuzla İlçe, 5870 Ada No, 1 Parsel No. Merkez Mahalle/Mevkii,</text:p>
      <text:p text:style-name="Standard">| B Blok 4. Kat 20 Nolu Bağımsız Bölüm, Taşınmaz Mal. Binanın 4. normal katında, kuzeydoğu</text:p>
      <text:p text:style-name="Standard">cephesin leki dairedir. Daire 1 yatak odası (biri balkonlu), balkonlu salon, mutfak, banyr ve ı )0 m2 kullanım alanlıdır. Odaların ve salonun zemini laminant i r—t Ttâcınusi se;amiK Kap,ama &gt;ap.ımışi,ıı. ■ ûficsreısr.rvl» olup ısıcamlıdır, uâire giıiş kapısı çelik kapıdır. Isınma doğalgaz kombi ile sağlanmaktadır.</text:p>
      <text:p text:style-name="Standard">MUT — "</text:p>
      <text:p text:style-name="Standard">Yüzölçümü<text:tab/>: 105.00 m2</text:p>
      <text:p text:style-name="Standard">Arsa Payı<text:tab/>: 30/2400</text:p>
      <text:p text:style-name="Standard">imar Durumu : Tuzla Belediyesi İmar ve Şehircilik Müdürlüğünün 22/08/2011 tarih 15523<text:line-break/>sayılı yazısında, satışa konu 5870 ada, 1 parsel sayılı yerin 20/09/2010 tasdik tarihli 1/1000<text:line-break/>ölçekli Tuzla vatan caddesi ve yakın Çevresi Uygulama İmar Planında, 18/04/20! 1 tasdik tarihli<text:line-break/>1/1000 Ölçek Plan notu ilavesinde Emax: 2,40 Hmax: 15.50 m. yapılanma şartında konut<text:line-break/>alanında kaldığı belirtilmektedir.</text:p>
      <text:p text:style-name="Standard">Kıymeti<text:tab/>:125.000,00 TL</text:p>
      <text:p text:style-name="Standard">KDV Oranı<text:tab/>: %1</text:p>
      <text:p text:style-name="Standard">Kaydmdaki Şerhler : Tapu Kaydmdaki Gibi</text:p>
      <text:p text:style-name="Standard">1 Satış Guntı<text:tab/>• Q2/Q8/3Q1 3 gı'tnıı lfi-70 -<text:tab/>aracı<text:tab/></text:p>
      <text:p text:style-name="Standard">Satış Yeri<text:tab/>: ANADOLU ADALET SARAYI MEZAT SALONU</text:p>
      <text:p text:style-name="Standard">19 NO’LU TAŞINMAZIN</text:p>
      <text:p text:style-name="Standard">Özellikleri<text:tab/>: İstanbul II, Tuzla İlçe, 5870 Ada No. 1 Parsel No, Merkez Mahalle/Mevkii,</text:p>
      <text:p text:style-name="Standard">C Blok 4. Kat 19 Nolu Bağımsız Bölüm. Taşınmaz Mal. Kamelya Apartmanı adlı C Blokta kaldığı görülmüştür. Yaklaşık 120,00 m2 alanlı olup, 3 oda, salon, mutfak, wc ve banyodan oluşmaktadır. Asansörlü bir binada bulunmaktadır. Ana giriş kapısı vasat nitelikte çelik ve mdf akşamlıdır. Islak alanlarında (mutfak, wc, banyo) seramik kullanılmıştır. Vitrifiye elemanları noksansızdır. Mutfağında laminat tezgah ve sunta gövdeli dolapları vardır. Kaloriferli olup doğalgaz. ile ısıtılmaktadır. Oda ve salonlarda laminat döşeme vardır. Müstakil kombi sistemlidir. Duvarları saten boyalı pencereleri pvc esaslıdır. Panel iç kapıları olan meskenler vasat bir görünümdedir. Adresi<text:tab/>: İstanbul ili, Tuzla ilçesi, İstasyon Mahallesi, Sevgi Sokak, Yaylakent</text:p>
      <text:p text:style-name="Standard">Sitesi C Blok 4. Kat 19 Nolu Bağımsız Bölüm Yüzölçümü<text:tab/>: 120,00 m2</text:p>
      <text:p text:style-name="Standard">Arsa Payı<text:tab/>: 30/2400</text:p>
      <text:p text:style-name="Standard">İmar Durumu ^ : Dosyasında bulunan ve Tuzla Belediyesi İmar ve Şehircilik Müdürlüğü tarafından verildiği anlaşılan 17/01/2012 tarih ve 1246 sayı nolu yazıya göre 5870 ada, 1 parsel sayılı yer 1/1000 ölçekli Tuzla Uygulama İmar Planında Emax: 2,40; Hmax: 15,50 yapılanma şartlarında konut alanında kalmaktadır.</text:p>
      <text:p text:style-name="Standard">Kıymeti<text:tab/>: 130.000,00 TL</text:p>
      <text:p text:style-name="Standard">KDV Oranı<text:tab/>: %1</text:p>
      <text:p text:style-name="Standard">Kaydmdaki Şerhler : Tapu Kaydmdaki Gibi</text:p>
      <text:p text:style-name="Standard">1. <text:tab/>Satış Günü : 02/08/2013 günü 16:40 -16:50 arası</text:p>
      <text:p text:style-name="Standard">2. <text:tab/>Satış Günü : 28/08/2013 günü 16:40 -16:50 arası Satış Yeri<text:tab/>: ANADOLU ADALET SARAYI MEZAT SALONU SATIŞA KONU TAŞINMAZLARIN ORTAK ÖZELLİKLERİ:</text:p>
      <text:p text:style-name="Standard">Söz konusu taşınmazların içerisinde bulunduğu binalar 5 bloktan oluşan,Çevre düzenlemesi yapılmış, etrafı çevrilmiş, girişte 24 saat özel güvenliği bulunan, yüzme havuzlu, spor alanları ve açık özel otoparkı bulunan bir site içerisindedir. Site Tuzla sahile 1250 m. İBB Tuzla KafkaleSpor Tesislerine 1200 m, Tuzla Adliyesine 300 m, Tuzla AYEDAŞ’a 320 m mesafede merkezi konumda olup, toplu ulaşım imkanlarından faydalanmaktadır.</text:p>
      <text:p text:style-name="Standard">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text:soft-page-break/>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text:p>
      <text:p text:style-name="Standard">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3/758 Tlmt. sayılı dosya numarasıyla müdürlüğümüze başvurmaları ilan olunur. 19/06/2013</text:p>
      <text:p text:style-name="Standard">(IİK m. 126) (*) İlgililer tabirine irtifak hakkı sahipleri de dahildir.</text:p>
      <text:p text:style-name="Standard">* : Bu örnek, bu Yönetmelikten önceki uygulamada kullanılan Örnek 64’e karşılık gelmektedir.</text:p>
      <text:p text:style-name="Standard">B.39650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6S</meta:editing-duration>
    <meta:editing-cycles>4</meta:editing-cycles>
    <meta:generator>OpenOffice.org/3.3$Win32 OpenOffice.org_project/330m20$Build-9567</meta:generator>
    <dc:date>2013-06-28T10:47:44.28</dc:date>
    <dc:creator>tk emlak .</dc:creator>
    <meta:document-statistic meta:table-count="0" meta:image-count="0" meta:object-count="0" meta:page-count="9" meta:paragraph-count="239" meta:word-count="4037" meta:character-count="26787"/>
    <meta:user-defined meta:name="Info 1"/>
    <meta:user-defined meta:name="Info 2"/>
    <meta:user-defined meta:name="Info 3"/>
    <meta:user-defined meta:name="Info 4"/>
  </office:meta>
</office:document-meta>
</file>