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6cm" style:rel-column-width="7941*"/>
    </style:style>
    <style:style style:name="Tablo6.B" style:family="table-column">
      <style:table-column-properties style:column-width="0.168cm" style:rel-column-width="656*"/>
    </style:style>
    <style:style style:name="Tablo6.C" style:family="table-column">
      <style:table-column-properties style:column-width="4.244cm" style:rel-column-width="16556*"/>
    </style:style>
    <style:style style:name="Tablo6.E" style:family="table-column">
      <style:table-column-properties style:column-width="2.886cm" style:rel-column-width="11256*"/>
    </style:style>
    <style:style style:name="Tablo6.H" style:family="table-column">
      <style:table-column-properties style:column-width="1.868cm" style:rel-column-width="7285*"/>
    </style:style>
    <style:style style:name="Tablo6.I" style:family="table-column">
      <style:table-column-properties style:column-width="1.018cm" style:rel-column-width="3970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 fo:padding="0cm" fo:border="none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3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4"><text:span text:style-name="Strong_20_Emphasis"><text:span text:style-name="T1">Taşınmazın Emlak Numarası :   39010112117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column table:style-name="Tablo6.I"/>
                                <table:table-row table:style-name="Tablo6.1">
                                  <table:table-cell table:style-name="Tablo6.A1" office:value-type="string">
                                    <text:p text:style-name="P5">İli - İlç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Kırklareli - Merkez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aşınmazın Cin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Arsa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5">Mahalle/Köy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Camikebir Mahallesi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5">Ada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1095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mar Özelliğ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Konut Alanı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Pars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8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Satışın Yasal Dayanağı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2886 / 45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Yüzölçümü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3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İhale Tarih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2" office:value-type="string">
                                    <text:p text:style-name="P5">12.06.2013 - 10: 0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Hazine Hissesi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3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Top. Tahmini Bedel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8000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5">Satılacak Mikt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333 m<text:span text:style-name="T2">2</text:span></text:p>
                                  </table:table-cell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Geçici Teminat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office:value-type="string">
                                    <text:p text:style-name="P5">2400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5">Açıklamalar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style-name="Tablo6.A1"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6"> </text:p>
                                  </table:table-cell>
                                  <table:table-cell table:style-name="Tablo6.A1" office:value-type="string">
                                    <text:p text:style-name="P5">:</text:p>
                                  </table:table-cell>
                                  <table:table-cell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26S</meta:editing-duration>
    <meta:editing-cycles>184</meta:editing-cycles>
    <meta:generator>OpenOffice.org/3.3$Win32 OpenOffice.org_project/330m20$Build-9567</meta:generator>
    <dc:date>2013-06-11T12:40:35.95</dc:date>
    <meta:document-statistic meta:table-count="6" meta:image-count="0" meta:object-count="0" meta:page-count="1" meta:paragraph-count="54" meta:word-count="81" meta:character-count="417"/>
    <meta:user-defined meta:name="Info 1"/>
    <meta:user-defined meta:name="Info 2"/>
    <meta:user-defined meta:name="Info 3"/>
    <meta:user-defined meta:name="Info 4"/>
  </office:meta>
</office:document-meta>
</file>