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9000000F4741A2D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0.243cm" svg:y="3.784cm" svg:width="24.791cm" svg:height="6.456cm" draw:z-index="0"><draw:image xlink:href="Pictures/10000000000003A9000000F4741A2D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3-06-05T12:20:30.3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