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AFYONKARAHİSAR 3.İCRA DAİRESİ</text:p>
      <text:p text:style-name="P1">2012/136 TLMT.</text:p>
      <text:p text:style-name="P1">TAŞINMAZIN AÇIK ARTIRMA İLANI</text:p>
      <text:p text:style-name="Standard">Satılmasına karar verilen taşınmazın cinsi, niteliği, kıymeti, adedi, önemli özellikleri:</text:p>
      <text:p text:style-name="Standard">1 NO’LU TAŞINMAZIN</text:p>
      <text:p text:style-name="Standard">Özellikleri<text:tab/>: AFYONKARAHİSAR İl, MERKEZ ilçe, 1509 Ada No, 1 Parsel No,</text:p>
      <text:p text:style-name="Standard">Çetinkaya İmar Mahalle/Mevkii, 1.410,00 m2 düzgün bir topoğrafık yapıya sahip olduğu, üzerlerinin boş olduğu, üzerinde herhangi bir yapılaşmanın olmadığı görülmüştür, taşınmazın kırmızı hastanenin karşısında, demiryoluna 70 m mesafede, Afyonkarahisar İzmir Devlet yoluna ise 80 m mesafede, Alparslan Türkeş üst geçidine 700 m. mesafede olup etrafında yapılaşmaların hızlı bir şekilde site ve kooperatif olarak devem etmekte olup, devlet hastanesinin ve otogarın bu bölgeye inşaa edilmesi ile bölgede arsaların kat karşılığında yoğun talep gördüğü, yakınında Süleyman Demirel Fen Lisesi, Çocuk Yetiştirme Yurdu, Sağlık Meslek Lisesinin, Selçuklu ilk öğretim okulu ile Selçuklu Camisinin bulunduğu görülmüştür.Taşınmazm etrafındaki imar yollarının henüz açılmamış olduğu, belediye hizmetlerinden yararlandığı ve şehir merkezine 2 km. mesafede oldukları, ayrıca bu bölgede arsaların % 20- % 25 civarında kat karşılığı olarak talep gördükleri tespit edilmiştir. Adresi<text:tab/>: Afyonkarahisar ili Merkez Ali Çetinkaya imar Mahallesi</text:p>
      <text:p text:style-name="Standard">Yüzölçümü : 1.410,00 m2 Arsa Payı<text:tab/>: -</text:p>
      <text:p text:style-name="Standard">imar Durumu : Afyonkarahisar ili Belediye Başkanlığının 19/07/2012 tarih ve 716-89739 sayılı yazısı ile imar Planında Konut alanında ayrık nizam 4 kat % 30 inşaat müsaadelidir belirtilmiştir.</text:p>
      <text:p text:style-name="Standard">Kıymeti<text:tab/>:599.632,50 TL</text:p>
      <text:p text:style-name="Standard">KDV Oranı :%18</text:p>
      <text:p text:style-name="Standard">Kaydındaki Şerhler : DOSYASINDA MEVCUTTUR</text:p>
      <text:p text:style-name="Standard">1.Satış Günü : 31/05/2013 günü 11:10-11:20 arası</text:p>
      <text:p text:style-name="Standard">2.Satış Günü : 26/06/2013 günü 11:10 -11:20 arası</text:p>
      <text:p text:style-name="Standard">Satış Yeri<text:tab/>: BELEDİYE MEZAT SALONU MERKEZ/AFYONKARAHİSAR</text:p>
      <text:p text:style-name="Standard">2 NO'LU TAŞINMAZIN</text:p>
      <text:p text:style-name="Standard">Özellikleri<text:tab/>: AFYONKARAHİSAR İl, MERKEZ ilçe, 1509 Ada No, 2 Parsel No,</text:p>
      <text:p text:style-name="Standard">Çetinkaya imar Mahalle/Mevkii, 1.226,06 m2 düzgün bir topoğrafık yapıya sahip olduğu, üzerlerinin boş olduğu, üzerinde herhangi bir yapılaşmanın olmadığı görülmüştür, taşınmazır kırmızı hastanenin karşısında, demiryoluna 70 m mesafede, Afyonkarahisar İzmit Devlet yoluna ise 80 m mesafede, Alparslan Türkeş üst geçidine 700 m. mesafede olup etrafında yapılaşmaların hızlı bir şekilde site ve kooperatif olarak devem etmekte olup devlet hastanesinin ve otogarın bu bölgeye inşaa edilmesi ile bölgede arsaların kat karşılığında yoğun talep gördüğü, yakınında Süleyman Demirel Fen Lisesi, Çocuk Yetiştirme Yurdu Sağlık Meslek Lisesinin, Selçuklu ilk öğretim okulu ile Selçuklu Camisinin bulunduğu görülmüştür. Taşınmazın etrafındaki imar yollarının henüz açılmamış olduğu, belediye hizmetlerinden yararlandığı ve şehir merkezine 2 km. mesafede oldukları, ayrıca bı bölgede arsaların % 20- % 25 civarında kat karşılığı olarak talep gördükleri tespit edilmiştiı Adresi<text:tab/>: Afyonkarahisar ili Merkez Ali Çetinkaya imar Mahallesi</text:p>
      <text:p text:style-name="Standard">Yüzölçümü : 1.226,06m2 Arsa Payı<text:tab/>: -</text:p>
      <text:p text:style-name="Standard">imar Durumu : Afyonkarahisar ili Belediye Başkanlığının 19/07/2012 tarih v? 716-89739 sayılı yazısı ile imar Planında Konut alanında ayrık nizam 4 kat % 30 inşaa müsaadelidir belirtilmiştir.</text:p>
      <text:p text:style-name="Standard">Kıymeti<text:tab/>: 490.424,00 TL</text:p>
      <text:p text:style-name="Standard">KDV Oranı : %18 Kaydındaki Şerhler : Dosyasında</text:p>
      <text:p text:style-name="Standard">1.Satış Günü : 31/05/2013 günü 11:30 -11:40 arası</text:p>
      <text:p text:style-name="Standard">2.Satış Günü : 26/06/2013 günü 11:30 -11:40 arası</text:p>
      <text:p text:style-name="Standard">Satış Yeri: BELEDİYE MEZAT SALONU MERKEZ AFYONKARAHİSAR</text:p>
      <text:p text:style-name="Standard">3NO'LU TAŞINMAZIN</text:p>
      <text:p text:style-name="Standard">Özellikleri<text:tab/>: AFYONKARAHİSAR il, MERKEZ ilçe, 1509 Ada No, 8 Parsel No</text:p>
      <text:p text:style-name="Standard">Çetinkaya imaı Mahalle/Mevkii, 1.039,10 m2 düzgün bir topoğrafık yapıya sahip olduğu üzerlerinin boş olduğu, üzerinde herhangi bir yapılaşmanın olmadığı görülmüştür taşınmazır kırmızı hastanenin karşısında, demiryoluna 70 m mesafede, Afyonkarahisar izmi Devlet yoluna ise 80 m <text:soft-page-break/>mesafede, Alparslan Türkeş üst geçidine 700 m. mesafede oluı etrafında yapılaşmaların hızlı bir şekilde site ve kooperatif olarak devem etmekte olup devlet hastanesinin ve otogarın bu bölgeye inşaa edilmesi ile bölgede arsaların ka karşılığında yoğun talep gördüğü, yakınında Süleyman Demirel Fen Lisesi, Çocu&gt; Yetiştirme Yurdu, Sağlık Meslek Lisesinin, Selçuklu ilk öğretim okulu ile Selçuklu Camisini' bulunduğu görülmüştür. Taşınmazın etrafındaki imar yollarının henüz açılmamış olduğı belediye hizmetlerinden yararlandığı ve şehir merkezine 2 km mesafede oldukları, ayrıca b. bölgede arsaların % 20- % 25 civarında kat karşılığı olarak talep gördükleri tespit edilmiştir.</text:p>
      <text:p text:style-name="Standard">Adresi<text:tab/>: Afyonkarahisar ili Merkez Ali Çetinkaya imar Mahallesi</text:p>
      <text:p text:style-name="Standard">Yüzölçümü _ : 1.039,10 m2 Arsa Payı ’ : -</text:p>
      <text:p text:style-name="Standard">imar Durumu : Afyonkarahisar ili Belediye Başkanlığının 19/07/2012 tarih ve 716-89739 sayılı yazısı ile İmar Planında Konut alanında ayrık nizam 4 kat % 30 inşaat müsaadelidir belirtilmiştir.</text:p>
      <text:p text:style-name="Standard">Kıymeti:441.617,50 TL</text:p>
      <text:p text:style-name="Standard">KDV Oranı :%18</text:p>
      <text:p text:style-name="Standard">Kaydındaki Şerhler : Dosyasında Mevcuttur.</text:p>
      <text:p text:style-name="Standard">1.Satış Günü : 31/05/2013 günü 11:50 - 12:00 arası</text:p>
      <text:p text:style-name="Standard">2.Satış Günü : 26/06/2013 günü 11:50 -12:00 arası</text:p>
      <text:p text:style-name="Standard">Satış Yeri<text:tab/>: BELEDİYE MEZAT SALONU MERKEZ AFYONKARAHİSAR</text:p>
      <text:p text:style-name="Standard"/>
      <text:p text:style-name="Standard">4 NO’LU TAŞINMAZIN</text:p>
      <text:p text:style-name="Standard">Özellikleri<text:tab/>: AFYONKARAHİSAR il, MERKEZ ilçe, 1509 Ada No, 7 Parsel No,</text:p>
      <text:p text:style-name="Standard">Çetinkaya imar Mahalle/Mevkii, 1.046,70 m2 düzgün bir topoğrafık yapıya sahip olduğu, üzerlerinin boş olduğu, üzerinde herhangi bir yapılaşmanın olmadığı görülmüştür, taşınmazır kırmızı hastanenin karşısında, demiryoluna 70 m mesafede, Afyonkarahisar İzmir Devlet yoluna ise 80 m mesafede, Alparslan Türkeş üst geçidine 700 m. mesafede olup etrafında yapılaşmaların hızlı bir şekilde site ve kooperatif olarak devem etmekte olup, devlet hastanesinin ve otogarın bu bölgeye inşaa edilmesi ile bölgede arsaların kat karşılığında yoğun talep gördüğü, yakınında Süleyman Demirel Fen Lisesi, Çocuk Yetiştirme Yurdu, Sağlık Meslek Lisesinin, Selçuklu ilk öğretim okulu ile Selçuklu Camisinin bulunduğu görülmüştür. Taşınmazın etrafındaki imar yollarının henüz açılmamış olduğu, belediye hizmetlerinden yararlandığı şehir merkezine 2 km. mesafede oldukları, ayrıca bu bölgede arsaların % 20- % 25 civarında kat karşılığı olarak talep gördükleri tespit edilmiştir ’ Adresi<text:tab/>: Afyonkarahisar ili Merkez Ali Çetinkaya imar Mahallesi</text:p>
      <text:p text:style-name="Standard">Yüzölçümü : 1.046,70 m2 Arsa Payı<text:tab/>: -</text:p>
      <text:p text:style-name="Standard">imar Durumu : Afyonkarahisar ili Belediye Başkanlığının 19/07/2012 tarih ve 716-89739 sayılı yazısı ile imar Planında Konut alanında ayrık nizam 4 kat % 30 inşaat müsaadelidir belirtilmiştir.</text:p>
      <text:p text:style-name="Standard">Kıymeti : <text:span text:style-name="T1">418.680,00 TL</text:span></text:p>
      <text:p text:style-name="Standard">KDV Oranı : %18</text:p>
      <text:p text:style-name="Standard">Kaydındaki Şerhler : Dosyasında Mecuttur.</text:p>
      <text:p text:style-name="Standard">1.Satış Günü : 31/05/2013 günü 12:10 -12:20 arası</text:p>
      <text:p text:style-name="Standard">2.Satış Günü : 26/06/2013 günü 12:10 -12:20 arası</text:p>
      <text:p text:style-name="Standard">Satış Yeri: BELEDİYE MEZAT SALONU MERKEZ AFYONKARAHİSAR</text:p>
      <text:p text:style-name="Standard"/>
      <text:p text:style-name="P1">Satış Şartları:</text:p>
      <text:p text:style-name="Standard">1-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i bulunmadığı takdirde elektronik ortamda birinci artırmadan sonraki beşinci günden, ikinci artırma gününden öncek gün sonuna kadar elektronik ortamda teklif verilebilecektir. Bu artırmada da malın tahmin edilen değerin %50 sini, rüçhanlı alacaklılar varsa alacakları toplamını ve satış giderlerini geçmesi şartıyla en çok artırana ihale olunur. Böylt fazla bedelle alıcı çıkmazsa satış talebi düşecektir.</text:p>
      <text:p text:style-name="Standard">2-Artırmaya iştirak edeceklerin, tahmin edilen değerin % 20'si oranında pey akçesi veya bu miktar <text:soft-page-break/>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varsa öncelikle teminat bedelinden alınacaktır.</text:p>
      <text:p text:style-name="Standard">5-Şartname, ilan tarihinden itibaren herkesin görebilmesi için dairede açık olup gideri verildiği takdirde isteyen alıcıya bir örneği gönderilebilir.</text:p>
      <text:p text:style-name="Standard">6-Satışa iştirak edenlerin şartnameyi görmüş ve münderecatını kabul etmiş sayılacakları, başkaca bilgi almak isteyenlerin 2012/136 Tlmt. sayılı dosya numarasıyla müdürlüğümüze başvurmaları ilan olunur. 05/04/2013<text:tab/></text:p>
      <text:p text:style-name="Standard">Bmv.ilan.gov.tr’de<text:tab/>(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S</meta:editing-duration>
    <meta:editing-cycles>3</meta:editing-cycles>
    <meta:generator>OpenOffice.org/3.3$Win32 OpenOffice.org_project/330m20$Build-9567</meta:generator>
    <dc:date>2013-06-24T07:44:22.54</dc:date>
    <meta:document-statistic meta:table-count="0" meta:image-count="0" meta:object-count="0" meta:page-count="3" meta:paragraph-count="56" meta:word-count="1197" meta:character-count="8796"/>
    <meta:user-defined meta:name="Info 1"/>
    <meta:user-defined meta:name="Info 2"/>
    <meta:user-defined meta:name="Info 3"/>
    <meta:user-defined meta:name="Info 4"/>
  </office:meta>
</office:document-meta>
</file>