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GEBZE 1.İCRA DAİRESİ </text:p>
      <text:p text:style-name="P1">2013/832 TLMT.</text:p>
      <text:p text:style-name="P1">TAŞINMAZIN AÇIK ARTTIRMA İLANI</text:p>
      <text:p text:style-name="Standard"/>
      <text:p text:style-name="Standard">Satılmasına karar verilen taşınmazın cinsi, niteliği, kıymeti, adedi, önemli özellikleri:</text:p>
      <text:p text:style-name="Standard">1 NO’LU TAŞINMAZIN</text:p>
      <text:p text:style-name="Standard">Özellikleri<text:tab/>: Kocaeli ili, Dilovası ilçesi, Çerkeşli Köyü (Mimar Sinan Mahallesi) 16 pafta 2.330,00. M2 yüzölçümlü tarla vasfında 1303 parsel nolu borçlu MUSTAFA<text:line-break/>KESKİN adına tam hisse ile kayıtlı taşınmaz. Taşınmaz Dilovası ilçesi, Mimar Sinan Mahallesi, Bilal-i Habeş caddesinden 533 sokağa girildiğinde, parsel üzerinde sekiz adet çeşitli nitelikte bina ve yollar geçirilmiştir. Binaların tümü yolu veya komşu parsele tecavüzlü durumdadır. Borçlulardan Mustafa Keskin’ e ait binanın Bilal-i Habeş caddesine cepheli olan iki katlı betonarme bina oldu-<text:line-break/>ğu tespit edilmiştir. Taşınmaz parsel Dilovası yerleşim merkezinde kalmaktadır.</text:p>
      <text:p text:style-name="Standard">Tüm Belediye hizmetlerinden faydalanmaktadır. Dosyada mevcut bilirkişi raporu ekindeki krokide taşınmaz parsel A binası: Borçlu Mustafa Keskin’ e ait bina iki katlı betonarme türünden yapıdır. Çatısızbinanın zemin katı işyeri ve daire, üst katı ise yine daire olarak yapılmıştır. Dışı sıvalı _</text:p>
      <text:p text:style-name="Standard">1EHMET binanm dış cephe doğramaları plastik doğramalıdır. Yapı zeminde 250,00.m2 olup top-</text:p>
      <text:p text:style-name="Standard">lam inşaat alanı 545,00.m2 dir.B Binası: Bu yapı betonarme türünden olup, zemin kat + üç normal kat ve çatı katlı binadır. Yapının zemin veğ 1.2. Normal katları bitmiş, 3.normal kat ile çatı katı inşaat halindedir. Çatısız binanın dışı sıvasızdır. Her katında bir daire bulunmaktadır. Yapı zeminde 110,00.m2 büyüklükte olup yapı zemin kat ve 1.2. Normal katların toplam inşaat alanı 358,00.m2 büyüklüktedir. 3.normal kat ve çatkı katının inşaat alanı 230,00.m2 dir. Yapı yeni yapılmıştır.</text:p>
      <text:p text:style-name="Standard">C Binası: Bina iki katlı betonarme türünden yapıdır. Çatısız dışı sıvasız binanın dış<text:line-break/>cephe doğramaları plastik doğramadır. Yapı zeminde 90,00.m2 büyüklükte olup toplam<text:line-break/>inşaat alanı 180,00.m2 dir. Yeni yapıdır. <text:s/>D Binası: Bina tek katlı betonarme türünden yapıdır. Tek daire olarak yapılan bu bina çatısız ve dışı sıvasız binanın, dış cephe doğramaları plastik doğrama olup yapı zeminde 88,00.m2 büyüklükte ve yeni yapıdır. E Binası: Bina tek kath betonarme türünden yapıdır. Tek daire olarak yapılan bu bina çatılı dışı sıvalı binanın, dış cephe doğramaları plastik doğramalıdır. Yapı zeminde 88,00.m2 büyüklükte olup yeni yapıdır.</text:p>
      <text:p text:style-name="Standard">F Binası: Bina tek katlı yığma türünden yapıdır. Tek daire olarak yapılan bu bina çatılı ve dışı sıvalı binanın, dış cephe doğramaları plastik doğramalıdır. Yapı zeminde 90,00. m2 büyüklükte yeni yapıdır. G Binası: Bina tek katlı yığma türünden yapıdır. Tek daire olarak yapılan bu bina çatılı<text:line-break/>ve dışı sıvalı binanın, dış cephe doğramaları plastik doğramalıdır. Yapı zeminde 70,00.<text:line-break/>m2 büyüklükte olup yeni yapıdır. H Binası: Bina iki katlı betonarme türünden yapıdır. Çatısız binanın her katında bir daire olarak yapılmıştır. Dışı sıvasız binanın dış cephe doğramaları plastik doğramalıdır. Yapı zeminde 203,00.m2 büyüklüktedir.</text:p>
      <text:p text:style-name="Standard">Yüzölçümü<text:tab/>: 2.330,00.m2</text:p>
      <text:p text:style-name="Standard">İmar Durumu : Dilovası Belediye Başkanlığının 08/05/2013 tarih, 1154 sayılı<text:line-break/>yazısında, 1/1000 Ölçekli Uygulama İmar Planında Kısmen Konut, Kısmen Yol ve Park<text:line-break/>Alanında kaldığı belirtilmiştir.</text:p>
      <text:p text:style-name="Standard">Kıymeti<text:tab/>:1.473.190,00 TL</text:p>
      <text:p text:style-name="Standard">KDV Oranı<text:tab/>:%18</text:p>
      <text:p text:style-name="Standard">1. Satış Günü : 19/08/2013 günü 10:30 -10:35 arası</text:p>
      <text:p text:style-name="Standard">2. Satış Günü : 13/09/2013 günü 10:30 -10:35 arası<text:line-break/>Satış Yeri<text:tab/>: SULTANORHAN MAHALLESİ İLYASBEY CADDESİ GEBZE<text:line-break/>ADLIYESİ EK BİNAS11. KAT İHALE SALONU- GEBZE</text:p>
      <text:p text:style-name="Standard">Satış şartlan</text:p>
      <text:p text:style-name="Standard">1 - İhale açık artırma suretiyle yapılacaktır. Birinci artırmanın yirmi gün öncesinden,<text:line-break/>artırma tarihinden önceki gün sonuna kadar esatis.uvan.oov.tr adresinden elektronik<text:line-break/>ortamda teklif verilebilecektir. Bu artırmada tahmin edilen değerin %50 sini ve rüçhanlı<text:line-break/>alacaklılar varsa alacakları toplamını ve satış giderlerini geçmek şartı ile ihale olunur.<text:line-break/>Birinci artırmada istekli bulunmadığı takdirde elektronik ortamda birinci artırmadan<text:line-break/><text:soft-page-break/>sonraki beşinci günden, ikinci artırma gününden önceki gün sonuna kadar elektronik<text:line-break/>ortamda teklif verilebilecektir. Bu artırmada da malın tahmin edilen değerin %50 sini,<text:line-break/>rüçhanlı alacaklılar varsa alacakları toplamını ve satış giderlerini geçmesi şartıyla en<text:line-break/>çok artırana ihale olunur. Böyle fazla bedelle alıcı çıkmazsa satış talebi düşecektir.</text:p>
      <text:p text:style-name="Standard">2- <text:tab/>Artırmaya iştirak edeceklerin, tahmin edilen değerin % 20’si oranında pey akçesi<text:line-break/>veya bu miktar kadar banka teminat mektubu vermeleri lazımdır. Satış peşin para iledir,<text:line-break/>alıcı isteğinde (10) günü geçmemek üzere süre verilebilir. Damga vergisi, KDV, 1/2 tapu<text:line-break/>harcı ile teslim masrafları alıcıya aittir. Tellâliye resmi, taşınmazın aynından doğan ver-<text:line-break/>giler satış bedelinden ödenir.</text:p>
      <text:p text:style-name="Standard">3- <text:tab/>ipotek sahibi alacaklılarla diğer ilgilerin (*) bu gayrimenkul üzerindeki haklarını<text:line-break/>özellikle faiz ve giderlere dair olan iddialarını dayanağı belgeler ile (15) gün içinde<text:line-break/>dairemize bildirmeleri lazımdır; aksi takdirde hakları tapu sicil ile sabit olmadıkça pay-<text:line-break/>laşmadan hariç bırakılacaktır.</text:p>
      <text:p text:style-name="Standard">4- <text:tab/>Satış bedeli hemen veya verilen mühlet içinde ödenmezse İcra ve iflas Kanu-<text:line-break/>nunun 133 üncü maddesi gereğince ihale feshedilir. İhaleye katılıp daha sonra ihale<text:line-break/>bedelini yatırmamak sureti ile ihalenin feshine sebep olan tüm alıcılar ve kefilleri teklif<text:line-break/>ettikleri bedel ile son ihale bedeli arasındaki farktan ve diğer zararlardan ve ayrıca<text:line-break/>temerrüt faizinden müteselsilen mesul olacaklardır, ihale farkı ve temerrüt faizi ayrıca<text:line-break/>hükme hacet kalmaksızın dairemizce tahsil olunacak, bu fark, varsa öncelikle teminat<text:line-break/>bedelinden alınacaktır.</text:p>
      <text:p text:style-name="Standard">5- <text:tab/>Şartname, ilan tarihinden itibaren herkesin görebilmesi için dairede açık olup<text:line-break/>gideri verildiği takdirde isteyen alıcıya bir örneği gönderilebilir.</text:p>
      <text:p text:style-name="Standard">6- <text:tab/>Satışa iştirak edenlerin şartnameyi görmüş ve münderecatını kabul etmiş<text:line-break/>sayılcakları başkaca bilgi almak isteyenlerin 2013/832 Tlmt. sayılı dosya numarasıyla<text:line-break/>müdürlüğümüze başvurmaları ilan olunur. 05/07/2013</text:p>
      <text:p text:style-name="Standard">(İİK m. 126)<text:tab/></text:p>
      <text:p text:style-name="Standard">(*) ilgililer tabirine irtifak hakkı sahipleri de dahildir.</text:p>
      <text:p text:style-name="Standard">* : Bu örnek, bu Yönetmelikten önceki uygulamada kullanılan Örnek 64’e karşılık<text:line-break/>gelmektedir.<text:tab/>Basın:41995-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19S</meta:editing-duration>
    <meta:editing-cycles>4</meta:editing-cycles>
    <meta:generator>OpenOffice.org/3.3$Win32 OpenOffice.org_project/330m20$Build-9567</meta:generator>
    <dc:date>2013-07-10T11:18:36.81</dc:date>
    <dc:creator>tk emlak .</dc:creator>
    <meta:document-statistic meta:table-count="0" meta:image-count="0" meta:object-count="0" meta:page-count="2" meta:paragraph-count="27" meta:word-count="822" meta:character-count="5964"/>
    <meta:user-defined meta:name="Info 1"/>
    <meta:user-defined meta:name="Info 2"/>
    <meta:user-defined meta:name="Info 3"/>
    <meta:user-defined meta:name="Info 4"/>
  </office:meta>
</office:document-meta>
</file>