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ZMİR 12. SULH HUKUK MAHKEMESİ SATIŞ MEMURLUĞU'NDAN GAYRİMENKULÜN SATIŞ İLANI</text:p>
      <text:p text:style-name="P1"/>
      <text:p text:style-name="Standard"/>
      <text:p text:style-name="Standard">DOSYA NO: 2013/17 Satış</text:p>
      <text:p text:style-name="Standard">Mahkemece satışına karar verilen ve İ.İ.K. hükümlerine göre satışı yapılacak olan taşınmaz; İzmir İli, Bornova ilçesi, Işıklar Mahallesi Pınarlıkuyu mevkii 226 parselde 3,200.00 m2 yüzölçümlü zeytin ağaçlı tarla cinsiyle kayıtlı gayrimenkuldur.</text:p>
      <text:p text:style-name="Standard">Satışa konu taşınmaz, Karacaoğlan Mahallesi Kemalpaşa Caddesi üzerindeki Efes Pilsen fab­rikasının kuzey-batısında yer almaktadır. Taşınmaz Kemalpaşa caddesi ile kesişen 6157 sokağın kuzey yönünde 315 m. Takibi ile girişi yapılan Şoföroğlu Tır Garajının kuzeyinde yer al­maktadır. Taşınmazın cinsi tapu kaydında zeytin ağaçlı tarla olarak belirtilmişse de taşınmaz üz­erinde zeytin ağacı bulunmadığı ve herhangi bir tarımsal faaliyetin yapılmadığı, kısmen boş arazi olduğu, bir kısmının da tır parkı olarak kullanıldığı belirlenmiştir. Taşınmaz kadastral parsel olup kadastral yola cephesi bulunmamaktadır. Topografik yapısı düze yakın olup Botaş hattı ile Enerji nakil hattının doğusunun tır parkı olarak kullanıldığı, bu alanın batısındaki kısmın ise ham arazi vasfında olduğu tespit edilmiştir. Taşınmaz civarında Kemalpaşa Caddesine cepheli bölümde sanayi-fabrika vb. arsa kullanımlarının olduğu, boş arazilerin depolama ve tır parkı olarak kullanıldığı görülmüştür. Kemalpaşa caddesinden kuzeye doğru 6157 sokağın takibi ile taşınmazın 60 m. Yanına kadar araçla ulaşımın mümkün olduğu belirlenmiştir.</text:p>
      <text:p text:style-name="Standard">İmar durumu: Bornova Belediyesi İmar ve Şehircilik Müdürlüğünce düzenlenen 24/12/2012 tarih ve 5192- 2605 sayılı imar durumunda taşınmazın 1/1000 ölçekli uygulama imar planında yol-yeşil alan - otopark - (y) koşullu Emax=0,40 emsalli, Hmax=24,80 metre gabarili kentsel çalışma alanına isabet ettiği, imar uygulaması görmesi gerektiği, taşınmaz üzerinden enerji nakil hattı ve doğalgaz ana iletim hattı geçtiği belirtilmiştir.</text:p>
      <text:p text:style-name="Standard">Tapu kaydının beyanlar hanesinde Etlbank Gen. Müd. lehine 1170 m2’lik sahada havai irtifak hakkı - 426,89 m2 lik kısmında Botaş Boru Hatları ile Petrol Taşıma AŞ lehine daimi irtifak hakkı şerhleri mevcuttur.</text:p>
      <text:p text:style-name="Standard">MUHAMMEN BEDELİ: 1.500,000.00 TL'dir.</text:p>
      <text:p text:style-name="Standard">SATIŞ ŞARTLARI: TAŞINMAZIM İHALESİ İZMİR 12. SULH HUKUK MAHKEMESİ KALEMİNDE YAPILACAKTIR.</text:p>
      <text:p text:style-name="Standard">Taşınmazın 1. İhalesi: 14/08/2013 günü saat: 15,00 - 19,|p arasındadır.</text:p>
      <text:p text:style-name="Standard">Birinci arttırmada taşmmaz masrafları ile birlikte muhamrıUn bedelin % 50’sını bulmaz</text:p>
      <text:p text:style-name="Standard">veya alıcısı çıkmaz ise (en çok artıranın taahhüdü saklı kalifıak kaydıyla) taşınmazın aynı yer</text:p>
      <text:p text:style-name="Standard">ve saatte ikinci ihalesi yapılacaktır.</text:p>
      <text:p text:style-name="Standard">Taşınmazın 2. ihalesi: 13/09/2013 günü saat: 15,00-15,1<text:line-break/>Bu arttırmada verilecek bedel masraflarla birlikte rüçhar</text:p>
      <text:p text:style-name="Standard">toplamını ve kıymetinin % 50’sını geçmesi şartıyla en çok aı lirana ihale olacaktır.</text:p>
      <text:p text:style-name="Standard">Açık arttırmaya elektronik ortamda teklif verme yoluyla bE.şllanacak olup elektronik ortamda teklif verme birinci ihale tarihinden yirmi gün önce başlayıp 'ihalenin tamamlanacağı günden önceki gün sona erecektir. İkinci ihalede ise elektronik ortamda teklif verme birinci ihaleden sonraki beşinci gün başlayıp ikinci ihalenin tamamlanacağı gii^ıden önceki gün sona erecektir. Elektronik ortamda verilecek teklifler muhammen bedelin yüzı l&lt;h ellisinden az olamaz. Teklif ver­meden önce muhammen bedelin yüzde yirmisi nispetinde teminat gösterilmesi zorunludur.</text:p>
      <text:p text:style-name="Standard">ihaleye girmek isteyenlerin % 20 nakdi teminatlarını satış mpmurluğunca yazılacak bir yazı ile Vakıfbank Adliye Şubesi’nde açılacak bir satış hesabına yatırmak zorundadırlar, ihale bedelin­den başka tapu alım harcı, ihale pulu bedeli ve katma değer Uirgisi alıcısına aittir. Satış bedeli hemen veya verilen süre içinde ödenmez ise ihale fesih edilir •<text:line-break/>ihale masrafları alıcı ile kefillerinden hiçbir hükme gerek k,</text:p>
      <text:p text:style-name="Standard">girmek isteyenler satış şartnamesini okumuş ve münderecatın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5S</meta:editing-duration>
    <meta:editing-cycles>4</meta:editing-cycles>
    <meta:generator>OpenOffice.org/3.3$Win32 OpenOffice.org_project/330m20$Build-9567</meta:generator>
    <dc:date>2013-07-11T13:51:00.01</dc:date>
    <dc:creator>tk emlak .</dc:creator>
    <meta:document-statistic meta:table-count="0" meta:image-count="0" meta:object-count="0" meta:page-count="1" meta:paragraph-count="17" meta:word-count="492" meta:character-count="3727"/>
    <meta:user-defined meta:name="Info 1"/>
    <meta:user-defined meta:name="Info 2"/>
    <meta:user-defined meta:name="Info 3"/>
    <meta:user-defined meta:name="Info 4"/>
  </office:meta>
</office:document-meta>
</file>