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RŞIYAKA 2.İCRA DAİRESİ'NDEN TAŞINMAZIN AÇIK ARTIRMA İLANI</text:p>
      <text:p text:style-name="P1"/>
      <text:p text:style-name="Standard">2013/44 TLMT.</text:p>
      <text:p text:style-name="Standard">Satılmasına karar verilen taşınmazın cinsi, niteliği, kıymeti, adedi, önemli özellikleri:</text:p>
      <text:p text:style-name="Standard">1 NOLU TAŞINMAZIN</text:p>
      <text:p text:style-name="Standard">özellikleri: İZMİR İl, KARŞIYAKA ilce, 25700 Ada No, 1 Parsel No, ŞEMİKLER Mahalle/Mevkii, B BLOK ZEMİN+1/1 GİRİŞ 35 NUMARALI BAĞIMBIZ BÖLÜM Bağımsız Bölüm, Taşınmaz Mal</text:p>
      <text:p text:style-name="Standard">Adresi: 2044/3 Sokak 1 Numaralı (B TİPİ) dubleks meskendir.</text:p>
      <text:p text:style-name="Standard">Yüzölçümü: 17.088 m2</text:p>
      <text:p text:style-name="Standard">Arsa Payı: 110/1563</text:p>
      <text:p text:style-name="Standard">İmar Durumu: Karşıyaka Bostanlı mahallesi, 1190 plan, 25700 ada, 1 parsel sayılı gayrimenkul üzerinde 1998 yılı ruhsatlı çok sayılı dublex konutlar bulunmaktadır. Parsel, Çevre ve Şehircilik Bakanlık Makamının 17/09/2012 tarih ve 14618 sayılı olurları ile onaylanan 1/1000 ölçekli imar planlarına göre E:1.00 yapı oranlı, Hmax= 9,80 m gabarili U koşullu konut adasına isabet etmekte olup imar kanunun 16. maddesi hükmüne tabiidir.</text:p>
      <text:p text:style-name="Standard">ÖZELLİKLERİ: Dubleks dairenin zemin katında, salon, mutfak ve yemek bölümü, tuvalet, yatak odası ve içinde banyosu, giriş rüzgarlık, giriş holü, merdiven altı deposu, tesisat ve bahçe malzeme odası, kapalı garaj ve 2 adet zemin terasından ibarettir.</text:p>
      <text:p text:style-name="Standard">Dubleks dairenin üst katında, 4 yatak odası, 1 salon, mutfak nişi, 1 banyo, 2 ebeveyn banyo, 1 adet giyinme soyunma bölümü, antre ve 1 balkondan ibarettir. Dubleks meskenin zemirrkat net kullanım alanı 230,75 m2,1. katın net kullanım alanı 155,19 m2 olmak üzere dubleks meskenin net kullanım alanı 385,94 m2’dir. Daire giriş kapısı dekoratif desenli çelik kapıdır. Salonların ve atak odalarının yer döşemeleri 1. sınıf ahşap lamine parke kaplıdır. Diğer yerler 1. sınıf seramik kaplıdır. Tüm duvarlar yarı mat sentetik boyalıdır. Tavanlar plastik boya ve kartonpiyerlidir. Banyolarında ve tuvaletinde 1. sınıf duş teknesi, duş kabinleri, alafranga tuvalet taşlan, ankastre lavaboları, hilton lavabosu ve banyo dolapları mevcut olup, yer döşemeleri 1. sınıf seramik, duvarları 1. sınıf fayans kaplıdır. Pencere ve kapı doğramaları 1. sınıf cilalı ahşap ısıcam doğramadır. Pencereler panjurludur. Daire üç cephelidir. Dubleks daire oldukça lüks ve özel malzemelerden yapılmıştır. Yeşil alanları ve çevre düzeni, ağaçları oldukça bakımlıdır. Sitelerin ana girişinde özel güvenliği mevcuttur. Müstakil 1 araçlık kapalı otoparkı mevcuttur. IV sınıf A grubu yapıdır. Dubleks dairenin önü tamamen açıktır. Mavişehir Egs alışveriş merkezine 575 m deniz kenarına 100 m mesafededir.</text:p>
      <text:p text:style-name="Standard">Kıymeti: 2.400.000,00 TL</text:p>
      <text:p text:style-name="Standard">KDV Oranı: 18</text:p>
      <text:p text:style-name="Standard">Kaydındaki Şerhler:</text:p>
      <text:p text:style-name="Standard">1. Satış Günü: 03/07/2013 günü 13:30 -13:40 arası</text:p>
      <text:p text:style-name="Standard">2. Satış Günü: 29/07/2013 günü 13:30 -13:40 arası</text:p>
      <text:p text:style-name="Standard">Satış Yeri: Karşıyaka Adiiyesi Ek Binası Vakıf İşhanı K:4 Gayrimenkul Satış Odası</text:p>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50’sini ve rüçhanlı alacaklılar varsa alacakları toplamını ve satış giderlerini geçmek şartı ile ihale olunur. Birinci artırmada istekli bulunmac ğ takdirde elektronik ortamda birinci artırmadan sonraki beşinci günden, ikinci artırma gününden önceki gün sonuna kadar elektronik ortamda teklif verilebilecektir. Bu artırmada da malın tahmin edilen değerin %50’sini, rüçhanlı alacaklılar varsa alacakları toplamdı ve satış giderlerini geçmesi şartıyla en çok artırana ihale olunur. Böyle fazla bedelle alıcı çıkmazsa satış talebi düşecektir.</text:p>
      <text:p text:style-name="Standard">2- 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text:soft-page-break/>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3/44 Tlmt. sayılı dosya numarasıyla müdürlüğümüze başvurmaları ilan olunur. 07/05/2013 (Basın: 30006- www.bik.gcv.tr)</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3M6S</meta:editing-duration>
    <meta:editing-cycles>5</meta:editing-cycles>
    <meta:generator>OpenOffice.org/3.3$Win32 OpenOffice.org_project/330m20$Build-9567</meta:generator>
    <dc:date>2013-05-18T11:19:05.70</dc:date>
    <dc:creator>Tk Emlak</dc:creator>
    <meta:document-statistic meta:table-count="0" meta:image-count="0" meta:object-count="0" meta:page-count="2" meta:paragraph-count="25" meta:word-count="684" meta:character-count="5003"/>
    <meta:user-defined meta:name="Info 1"/>
    <meta:user-defined meta:name="Info 2"/>
    <meta:user-defined meta:name="Info 3"/>
    <meta:user-defined meta:name="Info 4"/>
  </office:meta>
</office:document-meta>
</file>