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margins"/>
    </style:style>
    <style:style style:name="Tablo1.A" style:family="table-column">
      <style:table-column-properties style:column-width="3.598cm" style:rel-column-width="2040*"/>
    </style:style>
    <style:style style:name="Tablo1.B" style:family="table-column">
      <style:table-column-properties style:column-width="3.2cm" style:rel-column-width="1814*"/>
    </style:style>
    <style:style style:name="Tablo1.C" style:family="table-column">
      <style:table-column-properties style:column-width="3.401cm" style:rel-column-width="1928*"/>
    </style:style>
    <style:style style:name="Tablo1.D" style:family="table-column">
      <style:table-column-properties style:column-width="3.399cm" style:rel-column-width="1927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E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o1.E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ÜMÜŞHANE BELEDİYESİ İLAN</text:p>
      <text:p text:style-name="P2"/>
      <text:p text:style-name="Standard">2886 SAYILI D.I.K. 47. MADDESİ ( AÇIK ARTIRMA ) SURETİYLE İHALEYE ÇIKARILACAK OLAN 86 ada 53 Nolu Parselde Yapılan Belediye Hizmet Binasındaki 7 ve 8’nci Bağımsız Bölüm Nolu İş Yerlerinin Satışına Ait İlan Metnidir.</text:p>
      <text:p text:style-name="P3"/>
      <text:p text:style-name="Standard"><text:span text:style-name="T1">1- İhaleyi yapan idare<text:tab/>:</text:span> Gümüşhane Belediye Başkanlığı<text:tab/></text:p>
      <text:p text:style-name="Standard"><text:span text:style-name="T1">2- İhale yeri<text:tab/>: </text:span>Gümüşhane Belediye Meclis Salonu<text:tab/></text:p>
      <text:p text:style-name="Standard"><text:span text:style-name="T1">3- İhalenin şekli</text:span>: 2886 Sayılı D.İ.K. 47. Maddesi (Açık Artırma)<text:tab/></text:p>
      <text:p text:style-name="Standard"><text:span text:style-name="T1">4- İhalenin Nevi: </text:span>Karaer Mahallesi Atatürk Caddesinde Yapılan Belediye Hizmet</text:p>
      <text:p text:style-name="Standard">Binasının 7. ve 8. Bağımsız Bölüm Nolu İş Yerleri Satışı<text:tab/></text:p>
      <text:p text:style-name="Standard"><text:span text:style-name="T1">5- Geçici teminatın yatırılacağı yer </text:span>: Gümüşhane Belediyesi Mali Hizmetler Müdürlüğü</text:p>
      <text:p text:style-name="Standard"><text:span text:style-name="T1">6- Şartnamenin nerede görüleceği :</text:span> Gümüşhane Belediyesi imar ve Şehircilik Müdürlüğü</text:p>
      <text:p text:style-name="Standard"><text:span text:style-name="T1">7. İstenilen Belgeler :</text:span> İdari Şartnamede Belirtilmiştir.</text:p>
      <text:p text:style-name="Standard"><text:span text:style-name="T1">8- Sözleşmenin yapılıp yapılmayacağı:</text:span> Yapılmayacak.</text:p>
      <text:p text:style-name="Standard"><text:span text:style-name="T1">9- Şartname bedeli: </text:span>200,00-TL</text:p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C"/>
        <table:table-row>
          <table:table-cell table:style-name="Tablo1.A1" office:value-type="string">
            <text:p text:style-name="Standard">Binanın Adı</text:p>
          </table:table-cell>
          <table:table-cell table:style-name="Tablo1.A1" office:value-type="string">
            <text:p text:style-name="Standard">Muhammen Bedel (TL)</text:p>
          </table:table-cell>
          <table:table-cell table:style-name="Tablo1.A1" office:value-type="string">
            <text:p text:style-name="Standard">Geçici Teminat</text:p>
          </table:table-cell>
          <table:table-cell table:style-name="Tablo1.A1" office:value-type="string">
            <text:p text:style-name="Standard">İhale Tarihi</text:p>
          </table:table-cell>
          <table:table-cell table:style-name="Tablo1.E1" office:value-type="string">
            <text:p text:style-name="Standard">İhale Saati</text:p>
          </table:table-cell>
        </table:table-row>
        <table:table-row>
          <table:table-cell table:style-name="Tablo1.A2" office:value-type="string">
            <text:p text:style-name="P1">Belediye Hizmet Binası 7 Bağımsız Bölüm Numaralı İşyeri</text:p>
          </table:table-cell>
          <table:table-cell table:style-name="Tablo1.A2" office:value-type="string">
            <text:p text:style-name="Standard">688.320,00.-TL</text:p>
          </table:table-cell>
          <table:table-cell table:style-name="Tablo1.A2" office:value-type="string">
            <text:p text:style-name="Standard">20.649,60.-TL</text:p>
          </table:table-cell>
          <table:table-cell table:style-name="Tablo1.D2" office:value-type="date" office:date-value="2013-04-17">
            <text:p text:style-name="Standard">17/04/13</text:p>
          </table:table-cell>
          <table:table-cell table:style-name="Tablo1.E2" office:value-type="time" office:time-value="PT10H00M00S">
            <text:p text:style-name="Standard">10:00:00</text:p>
          </table:table-cell>
        </table:table-row>
        <table:table-row>
          <table:table-cell table:style-name="Tablo1.A2" office:value-type="string">
            <text:p text:style-name="P1">Belediye Hizmet Binası 8 Bağımsız Bölüm Numaralı İşyeri</text:p>
          </table:table-cell>
          <table:table-cell table:style-name="Tablo1.A2" office:value-type="string">
            <text:p text:style-name="Standard">1.119.120,00.-TL</text:p>
          </table:table-cell>
          <table:table-cell table:style-name="Tablo1.A2" office:value-type="string">
            <text:p text:style-name="Standard">33.573,60.-TL</text:p>
          </table:table-cell>
          <table:table-cell table:style-name="Tablo1.D2" office:value-type="date" office:date-value="2013-04-24">
            <text:p text:style-name="Standard">24/04/13</text:p>
          </table:table-cell>
          <table:table-cell table:style-name="Tablo1.E2" office:value-type="time" office:time-value="PT10H00M00S">
            <text:p text:style-name="Standard">10:00: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0S</meta:editing-duration>
    <meta:editing-cycles>3</meta:editing-cycles>
    <meta:generator>OpenOffice.org/3.3$Win32 OpenOffice.org_project/330m20$Build-9567</meta:generator>
    <dc:date>2013-06-04T10:24:45.40</dc:date>
    <meta:document-statistic meta:table-count="1" meta:image-count="0" meta:object-count="0" meta:page-count="1" meta:paragraph-count="27" meta:word-count="156" meta:character-count="1112"/>
    <dc:creator>tk emlak .</dc:creator>
    <meta:user-defined meta:name="Info 1"/>
    <meta:user-defined meta:name="Info 2"/>
    <meta:user-defined meta:name="Info 3"/>
    <meta:user-defined meta:name="Info 4"/>
  </office:meta>
</office:document-meta>
</file>