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office:font-face-decls>
  <office:automatic-styles>
    <style:style style:name="P1" style:family="paragraph" style:parent-style-name="Header" style:master-page-name="">
      <style:paragraph-properties style:page-number="auto"/>
      <style:text-properties fo:font-size="0.0500000007450581pt" style:font-size-asian="0.0500000007450581pt" style:font-size-complex="0.0500000007450581pt"/>
    </style:style>
    <style:style style:name="P2" style:family="paragraph" style:parent-style-name="Footer" style:master-page-name="">
      <style:paragraph-properties style:page-number="auto"/>
      <style:text-properties fo:font-size="0.0500000007450581pt" style:font-size-asian="0.0500000007450581pt" style:font-size-complex="0.0500000007450581pt"/>
    </style:style>
    <style:style style:name="P3" style:family="paragraph" style:parent-style-name="Standard" style:master-page-name="">
      <style:paragraph-properties style:page-number="auto"/>
    </style:style>
    <style:style style:name="P4" style:family="paragraph" style:parent-style-name="Standard" style:master-page-name="">
      <style:paragraph-properties style:page-number="auto">
        <style:tab-stops>
          <style:tab-stop style:position="2.041cm"/>
        </style:tab-stops>
      </style:paragraph-properties>
    </style:style>
    <style:style style:name="P5" style:family="paragraph" style:parent-style-name="Standard" style:master-page-name="">
      <style:paragraph-properties style:page-number="auto">
        <style:tab-stops>
          <style:tab-stop style:position="1.914cm" style:leader-style="solid" style:leader-text="-"/>
          <style:tab-stop style:position="5.519cm"/>
          <style:tab-stop style:position="12.607cm"/>
          <style:tab-stop style:position="13.259cm" style:leader-style="dotted" style:leader-text="."/>
        </style:tab-stops>
      </style:paragraph-properties>
    </style:style>
    <style:style style:name="P6" style:family="paragraph" style:parent-style-name="Standard" style:master-page-name="">
      <style:paragraph-properties style:page-number="auto">
        <style:tab-stops>
          <style:tab-stop style:position="0.423cm"/>
        </style:tab-stops>
      </style:paragraph-properties>
    </style:style>
    <style:style style:name="P7" style:family="paragraph" style:parent-style-name="Standard" style:master-page-name="">
      <style:paragraph-properties style:page-number="auto">
        <style:tab-stops>
          <style:tab-stop style:position="0.415cm"/>
        </style:tab-stops>
      </style:paragraph-properties>
    </style:style>
    <style:style style:name="P8" style:family="paragraph" style:parent-style-name="Standard" style:master-page-name="">
      <style:paragraph-properties style:page-number="auto">
        <style:tab-stops>
          <style:tab-stop style:position="0.406cm"/>
        </style:tab-stops>
      </style:paragraph-properties>
    </style:style>
    <style:style style:name="P9" style:family="paragraph" style:parent-style-name="Standard" style:master-page-name="">
      <style:paragraph-properties style:page-number="auto">
        <style:tab-stops>
          <style:tab-stop style:position="0.236cm"/>
        </style:tab-stops>
      </style:paragraph-properties>
    </style:style>
    <style:style style:name="P10" style:family="paragraph" style:parent-style-name="Standard" style:master-page-name="">
      <style:paragraph-properties style:page-number="auto">
        <style:tab-stops>
          <style:tab-stop style:position="2.05cm"/>
        </style:tab-stops>
      </style:paragraph-properties>
    </style:style>
    <style:style style:name="P11" style:family="paragraph" style:parent-style-name="Standard" style:master-page-name="">
      <style:paragraph-properties style:page-number="auto">
        <style:tab-stops>
          <style:tab-stop style:position="0.245cm"/>
        </style:tab-stops>
      </style:paragraph-properties>
    </style:style>
    <style:style style:name="P12" style:family="paragraph" style:parent-style-name="Standard" style:master-page-name="">
      <style:paragraph-properties style:page-number="auto">
        <style:tab-stops>
          <style:tab-stop style:position="10.372cm"/>
        </style:tab-stops>
      </style:paragraph-properties>
    </style:style>
    <style:style style:name="P13" style:family="paragraph" style:parent-style-name="Standard" style:master-page-name="">
      <style:paragraph-properties style:page-number="auto">
        <style:tab-stops>
          <style:tab-stop style:position="0.263cm"/>
        </style:tab-stops>
      </style:paragraph-properties>
    </style:style>
    <style:style style:name="P14" style:family="paragraph" style:parent-style-name="Standard" style:master-page-name="">
      <style:paragraph-properties fo:margin-left="0cm" fo:margin-right="0cm" fo:text-indent="0.635cm" style:auto-text-indent="false" style:page-number="auto"/>
    </style:style>
    <style:style style:name="P15" style:family="paragraph" style:parent-style-name="Standard" style:master-page-name="">
      <style:paragraph-properties fo:margin-left="0.635cm" fo:margin-right="0cm" fo:text-indent="-0.635cm" style:auto-text-indent="false" style:page-number="auto"/>
    </style:style>
    <style:style style:name="P16" style:family="paragraph" style:parent-style-name="Standard" style:list-style-name="" style:master-page-name="PageStyle0">
      <style:paragraph-properties style:page-number="auto"/>
    </style:style>
    <style:style style:name="P17" style:family="paragraph" style:parent-style-name="Standard" style:list-style-name=""/>
    <style:style style:name="P18" style:family="paragraph" style:parent-style-name="Standard" style:master-page-name="">
      <style:paragraph-properties style:page-number="auto"/>
    </style:style>
    <style:style style:name="T1" style:family="text">
      <style:text-properties fo:color="#000000" style:text-position="25% 58%"/>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h text:style-name="P16" text:outline-level="1"/>
        <text:h text:style-name="P17" text:outline-level="1"><text:bookmark-start text:name="bookmark0"/>T.C. BARTIN 2. İCRA DAİRESİ NDEN TAŞINMAZIN AÇIK ARTIRMA İLANI<text:bookmark-end text:name="bookmark0"/></text:h>
        <text:p text:style-name="P3">2012/1 İFLAS</text:p>
        <text:p text:style-name="Standard"/>
        <text:p text:style-name="Standard"/>
        <text:p text:style-name="P3">Satılmasına karar verilen taşınmazın cinsi, niteliği, kıymeti, adedi, önemli özellikleri:</text:p>
        <text:p text:style-name="P3">1 NO'LU TAŞINMAZIN Özellikleri: Bartın ili, Merkez Yanazköyö Hıradeğirmeni mevkii 111 ada 4 parselde bulunan arsa niteliğindeki taşınmazın özerinde 90*50 mt taban oturumlu 3 bölümden oluşan (15-15-20) yüksekliği 6,50 mt olan zeınin+1 normal kattan oluşan B.A.R yapım tarzlı fabrika binası bulunmaktadır. Aynı parsel üzerinde B.A.K.yapım tarzında inşa edilmiş olan 175 m<text:span text:style-name="DefaultFontStyle"><text:span text:style-name="T1">2</text:span></text:span> taban oturumlu bodrum+zemin+1 normal katta oluşan idari bina olarak kullanılan yapı bulunmaktadır. Taşınmaz üzerinde 100 m<text:span text:style-name="DefaultFontStyle"><text:span text:style-name="T1">2</text:span></text:span> lojman olarak kullanılmakta olan 2 oda, 1 salon, banyo ve vvc'den oluşan yapı bulunmaktadır. 250 m<text:span text:style-name="DefaultFontStyle"><text:span text:style-name="T1">2</text:span></text:span> taban oturumlu arıtma tesisi (300 ton kapasiteli), 20 m<text:span text:style-name="DefaultFontStyle"><text:span text:style-name="T1">2</text:span></text:span> taban oturumlu su deposu (120 ton kapasiteli). 40 m<text:span text:style-name="DefaultFontStyle"><text:span text:style-name="T1">2</text:span></text:span> taban otu­rumlu B.A.K. tarzda inşa edilmiş olan bekçi kulübesi bulunmaktadır. Fabrika binası 4500 m<text:span text:style-name="DefaultFontStyle"><text:span text:style-name="T1">2</text:span></text:span> kullanım alanlı olup, yerleri beton şap, duvarlar plastik boy­adan oluşmaktadır. Fabrika binasının plan ve projeleri ilgili mevzuata uygun olup onaylı yapı ruhsatı belgesi bulunmaktadır. İdari bina bodrum katta, mescit, depo, çay ocağından oluşmakta olup, doktor, muhasebe ve planlama odası olarak hazırlanmış. 1 kat ise toplantı, müdür ve yönetici odası olarak hazırlanmıştır. Kiralanan tekstil firması tarafından idare binası olarak kullanılmaktadır. Binanın plan ve projeleri ilgili mevzuata uygun olarak hazırlanmış olup, onaya sunulmuştur. Taşınmaz organize sanayi belgesi içinde olup, ihaleye OSB belgesi olanlar katılabilirler.</text:p>
        <text:p text:style-name="P10">Adresi<text:tab/>: Taşınmaz Bartın -Karabük yolu üzerinde Büyükkıran köyünü geçtikten sonra Yanaz köyü içerisinde bulunan 1. Organize Sanayi</text:p>
        <text:p text:style-name="P3">Bölgesi içerisinde bulunan giriş kavşağında sola dönülerek Cumhuriyet Bulvannı takiben 3. caddeye dönüldüğünde yaklaşık 150 metre içeridedir.</text:p>
        <text:p text:style-name="P3">Yüzölçümü : 8935,65 m<text:span text:style-name="DefaultFontStyle"><text:span text:style-name="T1">2</text:span></text:span></text:p>
        <text:p text:style-name="P3">Arsa Payı : Tam</text:p>
        <text:p text:style-name="P15">imar Durumu : Bartın Merkez 1. Organize Sanayi Bölgesinde bulunmakta olup TAKS 0,55 ve KAKS 0,70 olup sanayi bölgesi içinde, il yerleşim dışında.sanayi bölgesi içerisindedir.</text:p>
        <text:p text:style-name="P4">Kıymeti<text:tab/>:2.993.500,00 TL</text:p>
        <text:p text:style-name="P3">KDV Oranı</text:p>
        <text:p text:style-name="P3">Kaydındaki Şerhler</text:p>
        <text:p text:style-name="P11">1.<text:tab/>Satış Günü : 03/06/2013 günü 14:00-14:10 arası</text:p>
        <text:p text:style-name="P9">2.<text:tab/>Satış Günü : 28/06/2013 günü 14:00-14:10 arası ^</text:p>
        <text:p text:style-name="P3">Satış Yeri : Bartın Adliyesi Karşısı Erem işhanı K: 3 2. icra Müdürlüğü odası -Bartın</text:p>
        <text:p text:style-name="P3">Satış şartları:</text:p>
        <text:p text:style-name="P3"><text:soft-page-break/>1 - ihale açık artırma suretiyle yapılacaktır. Birinci artırmanın yirmi gün öncesinden, artırma tarihinden önceki gün sonuna kadar elektronik ortamda teklif verilebilecektir. Bu artırmada tahmin edilen değerin % 50'sini ve rüçhanlı alacaklılar varsa alacaklan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tan toplamını ve satış giderlerini geçmesi şartıyla en çok artırana ihale olunur. Böyle fazla bedelle alıcı çıkmazsa satış talebi düşecektir.</text:p>
        <text:p text:style-name="P8">2-<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n alıcıya aittir. Tellaliye resmi, taşınmazın aynından doğan vergiler satış bedelinden ödenir.</text:p>
        <text:p text:style-name="P7">3-<text:tab/>ipotek sahibi alacaklılarla diğer ilgilerin (*) bu gayrimenkul üzerindeki haklannı özellikle faiz ve giderlere dair olan iddialarını dayanağı belgeler ile (15) gün içinde dairemize bildirmeleri lazımdır; aksi takdirde haklan tapu sicil ile sabit olmadıkça paylaşmadan hariç bırakılacaktır.</text:p>
        <text:p text:style-name="P6">4-<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ext:p>
        <text:p text:style-name="P14">ve aynca temerrüt faizinden mııîeselsilen mesul olacaklardır, ihale farkı, ve temerrüt faizi aynca hükme hacet kalmaksızın dairemizce tahsil olunacak, bu fark, varsa öncelikle teminat bedelinden alınacaktır.</text:p>
        <text:p text:style-name="P13">5-<text:tab/>Şartname, ilan tarihinden itibaren helkesin görebilmesi için dairede açık olup gideri verildiği takdirde isteyen alıcıya bir örneği gönderilebilir.</text:p>
        <text:p text:style-name="P8">6-<text:tab/>Satışa iştirak edenlerin şartnameyi görmüş ve münderecatını kabul etmiş sayılacaktan, başkaca bilgi almak isteyenlerin 2012/1 iflas sayılı dosya numarasıyla müdürlüğümüze başvurmalan ilan olunur.</text:p>
        <text:p text:style-name="P3"><text:soft-page-break/>(İİK. m.126)</text:p>
        <text:p text:style-name="P3">(*) ilgililer tabirine irtifak hakkı sahipleri de dahildir.</text:p>
        <text:p text:style-name="P12">*: Bu örnek, bu Yönetmelikten önceki uygulamada kullanılan Örnek 64'e karşılık gelmektedir<text:tab/>BASIN: 21864 (www.bik.gov.tr)</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0cm"/>
      </style:header-style>
      <style:footer-style>
        <style:header-footer-properties fo:min-height="2.54cm" fo:margin-left="0cm" fo:margin-right="0cm" fo:margin-top="2.54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generator>OpenOffice.org/3.3$Win32 OpenOffice.org_project/330m20$Build-9567</meta:generator>
    <meta:document-statistic meta:table-count="0" meta:image-count="0" meta:object-count="0" meta:page-count="3" meta:paragraph-count="26" meta:word-count="655" meta:character-count="4813"/>
    <dc:date>2013-04-14T12:38:50.14</dc:date>
    <dc:creator>tk emlak .</dc:creator>
    <meta:editing-duration>PT29S</meta:editing-duration>
    <meta:editing-cycles>1</meta:editing-cycles>
  </office:meta>
</office:document-meta>
</file>