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 style:list-style-name="L1">
      <style:paragraph-properties fo:margin-top="0cm" fo:margin-bottom="0cm" fo:text-align="center" style:justify-single-word="false"/>
      <style:text-properties fo:color="#0000cc" fo:font-size="9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23537" text:style-name="L1">
        <text:list-header>
          <text:p text:style-name="P5">Yenimahalle Belediye Başkanlığı İmar ve Şehircilik Müdürlüğünden:</text:p>
        </text:list-header>
      </text:list>
      <text:p text:style-name="P3"><text:span text:style-name="T1">Alacaatlı</text:span> <text:span text:style-name="T1">Mahallesi, 346/1, 347/1, 349/1, 350/1, 351/1, 60174/4, 60175/1, 60176/1, 60180/2 ve Dodurga Mahallesi, 127/1, 128/2, 130/1, 130/2 parsellere ilişkin 1/1000 ölçekli Uygulama İmar Planı değişikliği, Belediyemiz İmar ve Şehircilik Müdürlüğü panosuna asılmıştır.</text:span></text:p>
      <text:p text:style-name="P1">İlgililere ilanen duyurulur.</text:p>
      <text:p text:style-name="P2">5460/1-1</text:p>
      <text:p text:style-name="P4">—————</text:p>
      <text:p text:style-name="P1">Yenimahalle 43161 ada 2 parsele ilişkin 1/1000 ölçekli uygulama imar planı değişikliği, Belediyemiz İmar ve Şehircilik Müdürlüğü panosuna asılmıştır.</text:p>
      <text:p text:style-name="P1">İlgililere ilanen duyurulur.</text:p>
      <text:p text:style-name="P2">5461/1-1</text:p>
      <text:p text:style-name="P4">—————</text:p>
      <text:p text:style-name="P1">Yenimahalle 60310 ada 2 parsele ilişkin 1/1000 ölçekli uygulama imar planı değişikliği, Belediyemiz İmar ve Şehircilik Müdürlüğü panosuna asılmıştır.</text:p>
      <text:p text:style-name="P1">İlgililere ilanen duyurulur.</text:p>
      <text:p text:style-name="P2">5462/1-1</text:p>
      <text:p text:style-name="P4">—————</text:p>
      <text:p text:style-name="P1">Yenimahalle 60660 ada 1 parsele ilişkin 1/1000 ölçekli uygulama imar planı değişikliği, Belediyemiz İmar ve Şehircilik Müdürlüğü panosuna asılmıştır.</text:p>
      <text:p text:style-name="P1">İlgililere ilanen duyurulur.</text:p>
      <text:p text:style-name="P2">5463/1-1</text:p>
      <text:p text:style-name="P4">—————</text:p>
      <text:p text:style-name="P1">Yenimahalle 16481 ada 5 parsele ilişkin 1/1000 ölçekli uygulama imar planı değişikliği, Belediyemiz İmar ve Şehircilik Müdürlüğü panosuna asılmıştır.</text:p>
      <text:p text:style-name="P1">İlgililere ilanen duyurulur.</text:p>
      <text:p text:style-name="P2">5464/1-1</text:p>
      <text:p text:style-name="P4">—————</text:p>
      <text:p text:style-name="P1">Yenimahalle 41488 ada 1 parsele ilişkin 1/1000 ölçekli uygulama imar planı değişikliği, Belediyemiz İmar ve Şehircilik Müdürlüğü panosuna asılmıştır.</text:p>
      <text:p text:style-name="P1">İlgililere ilanen duyurulur.</text:p>
      <text:p text:style-name="P2">5465/1-1</text:p>
      <text:p text:style-name="P4">—————</text:p>
      <text:p text:style-name="P1">Yenimahalle 44809 ada 1 parsele ilişkin 1/1000 ölçekli uygulama imar planı değişikliği, Belediyemiz İmar ve Şehircilik Müdürlüğü panosuna asılmıştır.</text:p>
      <text:p text:style-name="P1">İlgililere ilanen duyurulur.</text:p>
      <text:p text:style-name="P2">5466/1-1</text:p>
      <text:p text:style-name="P4">—————</text:p>
      <text:p text:style-name="P3"><text:span text:style-name="T1">Ostim</text:span> <text:span text:style-name="T1">Mahallesi 17921 ada 1 parsele ilişkin 1/1000 ölçekli uygulama imar planı değişikliği, Belediyemiz İmar ve Şehircilik Müdürlüğü panosuna asılmıştır.</text:span></text:p>
      <text:p text:style-name="P1">İlgililere ilanen duyurulur.</text:p>
      <text:p text:style-name="P2">5467/1-1</text:p>
      <text:p text:style-name="P4">—————</text:p>
      <text:p text:style-name="P3"><text:span text:style-name="T1">Yenibatı</text:span> <text:span text:style-name="T1">Mahallesi 13393 adanın batısındaki park alanında bulunan doğolgaz hat vanasının yer değişikliğine ilişkin 1/1000 ölçekli uygulama imar planı değişikliği, Belediyemiz İmar ve Şehircilik Müdürlüğü panosuna asılmıştır.</text:span></text:p>
      <text:p text:style-name="P1">İlgililere ilanen duyurulur.</text:p>
      <text:p text:style-name="P2">5468/1-1</text:p>
      <text:p text:style-name="P4">—————</text:p>
      <text:p text:style-name="P1">61143 ada 12 parsele ait 1/1000 ölçekli uygulama imar planı değişikliği, Belediyemiz İmar ve Şehircilik Müdürlüğü panosuna asılmıştır.</text:p>
      <text:p text:style-name="P1">İlgililere ilanen duyurulur.</text:p>
      <text:list xml:id="list31211692" text:continue-numbering="true" text:style-name="L1">
        <text:list-item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2S</meta:editing-duration>
    <meta:editing-cycles>262</meta:editing-cycles>
    <meta:generator>OpenOffice.org/3.3$Win32 OpenOffice.org_project/330m20$Build-9567</meta:generator>
    <dc:date>2013-06-27T11:07:10.89</dc:date>
    <meta:document-statistic meta:table-count="0" meta:image-count="0" meta:object-count="0" meta:page-count="1" meta:paragraph-count="39" meta:word-count="267" meta:character-count="2135"/>
    <meta:user-defined meta:name="Info 1"/>
    <meta:user-defined meta:name="Info 2"/>
    <meta:user-defined meta:name="Info 3"/>
    <meta:user-defined meta:name="Info 4"/>
  </office:meta>
</office:document-meta>
</file>