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C. MİLAS 1.İCRA DAİRESİ </text:p>
      <text:p text:style-name="P3">TAŞINMAZIN AÇIK ARTTIRMA İLANI</text:p>
      <text:p text:style-name="P2">2010 / 2076 TLMT.</text:p>
      <text:p text:style-name="P1"/>
      <text:p text:style-name="Standard">Satılmasına karar verilen taşınmazın cinsi, niteliği,, kıymeti, adedi, nemli özellikleri:</text:p>
      <text:p text:style-name="P1">1 NO’LU TAŞINMAZIN</text:p>
      <text:p text:style-name="Standard">Özellikleri: MUĞLA İli, Milas ilçesi, Kıyıkışlacık Köyü Akarca Mevkii İt 38 sayfa 3710 noda kayıtlı tamamı Tulphian Bodrum Resort jrizm Ve inşaat Anonim Şirketine ait olan 252 ada 38 nolu parsel 300m2 büyüklükte tapuda cinsi arsa vasıflıdır.Kıyıkışlacık 1/1000 çekli Koruma amaçlı İmar Planında Kısmen 3.derece Arkeolojik Sit anı içerisinde, bir kısmı sit alanı dışında kalmakta olup , Otel Alanı 2 ıtlı H;6,50 Metre TAKS 0,20 KAKS 0,40 olarak İmarlıdır.</text:p>
      <text:p text:style-name="Standard"/>
      <text:p text:style-name="Standard">Adresi: Muğla İli, Milas İlçesi Kıyıkışlacık Köyü Asin Çiftliği (akarca evkii)</text:p>
      <text:p text:style-name="Standard">Yüzölçümü : 5000,Ö0m2 </text:p>
      <text:p text:style-name="Standard">Arsa Payı: Tam</text:p>
      <text:p text:style-name="Standard">İmar Durumu : Kıyıkışlacık 1/1000 ölçekli Koruma amaçlı İmar anında Kısmen 3.derece Arkeolojik Sit alanı içerisinde , bir kısmı sit mı dışında kalmakta olup , Otel Alanı 2 katfı H:6,50 Metre TAKS 20 KAKS 0,40 olarak imarlıdır.</text:p>
      <text:p text:style-name="Standard">Kıymeti:<text:span text:style-name="T1"> 1.000.000,00 TL</text:span></text:p>
      <text:p text:style-name="Standard"><text:span text:style-name="T1"><text:s/></text:span>KDV Oranı: %18 </text:p>
      <text:p text:style-name="Standard">Kaydındaki Şertıler: Turistik tesis alanıdır. 4803,75 m2 lik kısmı 3. rece sit alanında kalmaktadır.</text:p>
      <text:p text:style-name="Standard">I. Satış Günü : 14/06/2013 günü 10:00 -10:10 arası </text:p>
      <text:p text:style-name="Standard">2. Satış Günü : 09/07/2013 günü 10:00 -10:10 arası </text:p>
      <text:p text:style-name="Standard">Satış Yeri : MİLAS ADALET SARAYI ÖNÜ GİRİŞ KAPISI YANI </text:p>
      <text:p text:style-name="P1"/>
      <text:p text:style-name="P1">2 NO’LU TAŞINMAZIN</text:p>
      <text:p text:style-name="Standard">Özellikleri : MUĞLA İl, MİLAS İlçe, Kıyıkışlacık Köyü Akarca Mevkii 38 sayfa 3711 noda kayıtlı tamamı Tulphian Bodrum Resort izm Ve İnşaat Anonim Şirketi’ne ait olan 252 ada 39 parsel 30m2 büyüklükte ve tapuda cinsi arsa vasıflıdır.Kıyıkışlacık 1/1000 3kli Koruma Amaçlı İmar Planında Kısmen 3.derece Arkeolojik Sit ıı içerisinde , bir kısmı sit alanı dışında kalmakta olup , Otel Alanı 2 ı H;6,50 Metre TAKS 0,20 - KAKS 0,40 olarak imarlıdır, </text:p>
      <text:p text:style-name="Standard">Adresi: Muğla İli, Milas İlçesi Kıyıkışlacık Köyü Asin Çiftliği (akarca /kii)</text:p>
      <text:p text:style-name="Standard">Yüzölçümü : 5.000,00m2 </text:p>
      <text:p text:style-name="Standard">Arsa Payı: TAM</text:p>
      <text:p text:style-name="Standard">İmar Durumu: Kıyıkışlacık 1/1000 ölçekli Koruma Amaçlı İmar Planında Kısmen 3.derece Arkeolojik Sit alanı içerisinde , bir kısmı sit alanaıdışında kalmakta olup, Otel Alanı 2 katlı H;6,50 Metre TAKS 0,20 - KAKS 0,40 olarak imarlıdır.</text:p>
      <text:p text:style-name="Standard"/>
      <text:p text:style-name="Standard">Kıymeti: <text:span text:style-name="T1">1.000.000,00 TL </text:span></text:p>
      <text:p text:style-name="Standard">KDV Oranı: % 18</text:p>
      <text:p text:style-name="Standard">Kaydındaki Şerhler: Turistik tesis alanıdır. 4803,75 m2 lik kısmı 3.derece sit alanında kalmaktadır.</text:p>
      <text:p text:style-name="Standard">Satış Günü : 14/06/2013 günü 10:20 -10:30 arası </text:p>
      <text:p text:style-name="Standard">Satış Günü : 09/07/2013 günü 10:20 - 10:30 arası </text:p>
      <text:p text:style-name="Standard">SatışYeri: Yeri : MİLAS ADALET SARAYI ÖNÜ GİRİŞ KAPISI YANI</text:p>
      <text:p text:style-name="Standard"/>
      <text:p text:style-name="P1">3 NO’LU TAŞINMAZIN</text:p>
      <text:p text:style-name="Standard">Özellikleri : MUĞLA İli, MİLAS İlçe, Kıyıkışlacık Köyü Akarca Mevkii, 38 sayfa 3709 noda kayıtlı tamamı Tulphian Bodrum Resort m ve İnşaat Anonıim Şirketine ait olan 252 ada 37 nolu parsel 30,00m2 büyüklükte ve tapuda cinsi arsa vasıflıdır.Kıyıkışlacık )00 ölçekli Koruma Amaçlı İmar Planında kısmen 3.derece Arke- ; Sit Alanı İçerisinde, bir kısmı sit alanı dışında kalmakta olup, Otel 2 <text:s/>katlı H:6,50 metre , TAKS 0,20-KAKS 0,40 olarak imarlıdır,</text:p>
      <text:p text:style-name="Standard"/>
      <text:p text:style-name="Standard"><text:soft-page-break/>Adresi: MUĞLA İli, MİLAS İlçe, Kıyıkışlacık Köyü Akarca Mevkii </text:p>
      <text:p text:style-name="Standard">Yüzölçümü : 25.000,00m2 . </text:p>
      <text:p text:style-name="Standard">Arsa Payı: TAM</text:p>
      <text:p text:style-name="Standard">İmar <text:s/>Durumu : Kıyıkışlacık 1/1000 ölçekli Koruma Amaçlı İmarıda kısmen 3.derece Arkeolojik Sit Alanı içerisinde , bir kısmı sit dışında kalmakta olup, Otel alanı 2 katlı H:6,50 metre , TAKS</text:p>
      <text:p text:style-name="Standard">-KAKS 0,40 olarak imarlıdır.</text:p>
      <text:p text:style-name="Standard">Kıymeti: <text:span text:style-name="T1">5.000.000,00 TL</text:span></text:p>
      <text:p text:style-name="Standard">KDV Oranı: %18</text:p>
      <text:p text:style-name="Standard">Kaydındaki Şerhler: Turistik tesis alanıdır, 4803,75 m2 lik kısmı 3 derece sit alanında kalmaktadır.</text:p>
      <text:p text:style-name="Standard">Satış Günü : 14/06/2013 günü 10:40 - 10:50 arası </text:p>
      <text:p text:style-name="Standard">Satış Günü : 09/07/2013 günü 10:40 - 10:50 arası </text:p>
      <text:p text:style-name="Standard">SatışYeri : MİU\S ADALET SARAYI ÖNÜ GİRİŞ KAPISI YANI </text:p>
      <text:p text:style-name="P1"/>
      <text:p text:style-name="P1">4 NO’LU TAŞINMAZIN</text:p>
      <text:p text:style-name="Standard">Özelikleri : MUĞLA İli, MİLAS İlçe, Kıyıkışlacık Köyü Akarca Mevkii 3 sayfa 3707 noda kayıtlı tamamı Tulphian Bodrum Resort i Ve İnşaat Anonim Şirketi'ne ait olan 252 ada 35 nolu parsel 6057,01 m2 büyüklükte tapuda cinsi arsa vasıflıdır. Kıyıkışlacık 1/1000 ölçekli. Koruma Amaçlı İmar planında kısmen 3.derece Arke­olojik sit alanı içerisinde, bir kısmı sit alanı dışında kalmakta olup Otel alanı 2 katlı H:6,50 metre, TAKS 0,20 KAKS 0,40 olarak imarlıdır. Adresi: MUĞLA İl, MİLAS İlçe,. Kıyıkışlacık Köyü Akarca Mevkii Yüzölçümü : 6:057,01 m2 Arsa Payı: TAM İmar Durumu : Kıyıkışlacık 1/1000 ölçekli Koruma Amaçlı İmar planında kısmen 3.derece Arkeolojik sit alanı içerisinde, bir kısmı sit alanı dışında kalmakta olup Otel alanı 2 katlı H:6,50 metre, TAKS</text:p>
      <text:p text:style-name="Standard">0, 20 KAKS 0,40 olarak imarlıdır.</text:p>
      <text:p text:style-name="Standard">Kıymeti: <text:span text:style-name="T1">1.211.402,00 TL </text:span></text:p>
      <text:p text:style-name="Standard">KDV Oranı: % 18 </text:p>
      <text:p text:style-name="Standard">Kaydındaki Şerhler: Turistik,Tesis alanıdır. 4803,75 m2 lik kısmı 3. derece sit alanında kalmaktadır.</text:p>
      <text:p text:style-name="Standard">1. Satış Günü : 14/06/2013 günü 11:00 -11:10 arası</text:p>
      <text:p text:style-name="Standard">2. Satış Günü : 09/07/2013 günü 11:00 -11 :T0 arası </text:p>
      <text:p text:style-name="Standard">Satış Yeri : MİLAS ADALET SARAYI ÖNÜ GİRİŞ KAPISI YANI</text:p>
      <text:p text:style-name="Standard"/>
      <text:p text:style-name="P1">5 <text:s/>N0LU TAŞINMAZIN</text:p>
      <text:p text:style-name="Standard">Özellikleri; MUĞLA İli, MİLAS İlçe, Kıyıkışlacık Köyü, Akarca Mevkii, Cilt 42 , sayfa 4053 noda kayıtlı tamamı Tulphian Bodrum Resort Turizm ve İnşaat Anonim Şirketi’ne ait olan 252 ada 43 nolu parsel 26784,79m2 büyüklükte ve tapuda cinsi arsa vasıflıdır. 1/1000 öl­çekli İmar Planına göre tercihli kullanım alanında kalmakta olup , yapı «izamı Ayrık düzendir.Emsal %30 dur.Parsel içerisinde inşaat, seviye­leri farklı durumda olan binalar bulunmaktadır.a)A-2 nolu blok;Bloğun tıodrum + zemin + birinci+çekme kat iç ve dış sıvaları bitmiş, kapı ve pencereleri takılmamış, seramikleri yapılmamış, seramikleri yapılma­mış durumda olup, inşaatın %54 bitmiştir.A bloğun toplam inşaat ala­nı 500,00m2 dir. b) A-3 nolu blok ;Bloğun bodrum +zemin+birinci + çekme kat iç ve dış sıvaları bitmiş, kapı ve pencereleri takılmamış, seramikleri yapılmamış durumda olup inşaatın % 54 bitmiştir.A bloğun toplam inşaat alanı 500,00 m2 dir. c)A-4 nolu blok;Blok henüz yapıl­mamıştır. d)B-1 nolu blok; Bloğun bodrum +zemin+ birinci + çekme kat iç ve dış sıvaları bitmiş,kapı ve pencereleri takılmamış, seramikle­ri yapılmamış durumda olup, inşaatın %54 bitmiştir. B bloğun toplam inşaat alanı 748,0Öm2 dir. e) B-2-nolu blok; Bloğun bodrum +zemin + birinci + çekme kat betonarma karkası bitmiş bodrum ve zemin kat duvarları örülmüş durumda olup,inşaatın %40 bitm'iştir.B bloğun top­lam inşaat ajanı 748,00m2 dir. f) A-5 nolu blok; Bloğun bodrum + zemin + birinci + çekme kat betonarme karkası bitmiş, çekme kat duvarları örülmüş durumda olup, inşaatın %40 bitmiştir. A bloğun toplam inşaat alanı 500,00m2 dir. g) A-6 nolu blok; Bloğun bodrum + zemin + birinci + çekme kat betonarma karkası bitmiş, çekme kat duvarları örülmüş durumda olup, inşaatın %40 bitmiştir. A bloğun toplam inşaat alanı 500,00m2 dir. h) A-7 nolu blok; Bloğun bodrum + zemin + birinci +çekme kat dış sıvası yapılmamış, teras kat haricin­de içi alçı sıvalı, kapı ve pencereleri takılmamış, seramikleri yapılma­mış durumda olup, inşaatın %46 <text:soft-page-break/>bitmiştir. A bloğun toplam inşaat alanı 500,00m2 dir. $ A-8 nolu blok; Bloğun <text:s text:c="2"/>bodrum+zemin+birinci + çekme kat betonarma karkası bitmiş, çekme kat duvarları örül­müş durumda olup, inşaatın %40 bitmiştir. A bloğun toplam inşaat alanı 500,00m2 dir. k) A-9 nolu blok; Bloğun bodrum+zemin+birin- ci + çekme kat dış sıvası yapılmamış, teras kat haricinde içi alçı sıvalı, kapı ve pencereleri takılmamış, seramikler iyapılmamış durumda olup, inşaatın %46 bitmiştir. A bloğun toplam inşaat alanı 500,00m2 dir. I) B-9 nolu blok; Bloğun bodrum + zemin +birinci+çekme kat iç ve dış sıvaları bitmiş, kapı ve pencereleri takılmamış, seramikleri yapılmamış durumda olup, inşaatın % 54 bitmiştir. B bloğun toplam inşaat alanı 748,00m2 dir, m) B-10 nolu blok; Bloğun bodrum + zemin+birinci +çekme kat iç ve dış sıvaları bitmiş, kapı ve pencereleri takılmamış, seramikleri yapılmamış durumda olup,inşaatın % 54 bitmiştir.B bloğun toplam inşaat alanı 748,00m2 dir. n) B-12 nolu blok;Bloğun bodrum + zemin + birinci + çekme kat iç ve dış sıvaları bitmiş, kapı ve pen­cereleri takılmamış, seramikleri yapılmamış durumda olup, inşaatın % 54 bitmiştir. B bloğun toplam inşaat alanı 748,00m2 dir. o) B-14 nolu blok; Bloğun bodrum + zemin + birinci + çekme kat iç ve dış sıvaları bitmiş, kapı ve pencereleri takılmamış, seramikleri yapılmamış durumda olup, inşaatın % 54 bitmiştir. B bloğun toplam inşaat alanı 748,00m2 dir, ö) B-15 nolu blok;Bloğun bodrum + zemin + birinci + çekme kat iç ve dış sıvaları bitmiş, kapı ve pencereleri takılmamış,seramikleri yapılmamış durumda olup, inşa; toplam inşaat alanı 748,00m2 dir. P) B-9 nolu blok; Bloğun bodrum+ zemin + birinci + çekme kat iç ve dış sı\ releri takılmamış, seramikleri yapılmamış dı bitmiştir. B bloğun toplam inşaat alanı 748,00 m2 dir.</text:p>
      <text:p text:style-name="Standard"/>
      <text:p text:style-name="Standard">Adresi: MUĞLA İli, MİLAS İlçe, Kıyıkışla </text:p>
      <text:p text:style-name="Standard">Yüzölçümü : 26.784,79 m2 </text:p>
      <text:p text:style-name="Standard">Arsa Payı: TAM</text:p>
      <text:p text:style-name="Standard">İmar Durumu : 1/1000 ölçekli İmar Pk alanında kalmakta olup, yapı nizamı Ayrık ı</text:p>
      <text:p text:style-name="Standard"><text:s/>Kıymeti : <text:span text:style-name="T1">8.558.240,67 TL</text:span></text:p>
      <text:p text:style-name="Standard"><text:span text:style-name="T1"><text:s/></text:span>KDV:%18</text:p>
      <text:p text:style-name="Standard">Kaydındaki Şerhler: YOK</text:p>
      <text:p text:style-name="Standard">1. Satış Günü: 14/06/2013 günü 11 :20-11:30 arası</text:p>
      <text:p text:style-name="Standard">2. Satış Günü : 09/07/2013 günü 11:20-11:30 arası</text:p>
      <text:p text:style-name="Standard">Satış Yeri: MİLAS ADALET SARAYI ÖN GİRİŞ KAPISI YANI</text:p>
      <text:p text:style-name="P1"/>
      <text:p text:style-name="P1">6 <text:s/>NO'LU TAŞINMAZIN</text:p>
      <text:p text:style-name="Standard">Özellikleri: MUĞLA İli, MİLAS İlçe, Kıyıkışlacık Köyü Akarca Mevkii cilt 38 satfa 3708 noda kayıtlı tamamı Tulphian Bodrum Resort Turizm ve İnşaat Anonim Şirketine ait olan 7000m 2 büyüklükte ve tapuda cinsi arsa vasfıdır.Kıyıkışlacık 1/100 ölçekli Koruma Amaçlı İmar Planında kısmı alanı içerisinde bir kısmı sit alanı dışında kalmakta olup Otel alanı 2 katlı H:6,50 Metre , TAKS 0,20 - KAKS 0,40 olarak imarlıdır.</text:p>
      <text:p text:style-name="Standard">Adresi: MUĞLA İli, MİLAS İlçe, Kıyıkışlacık Köyu Akarca Mevkii</text:p>
      <text:p text:style-name="Standard">Yüzölçümü : 7.000,00 m2 </text:p>
      <text:p text:style-name="Standard">Arsa Payı: TAM</text:p>
      <text:p text:style-name="Standard">İmar Durumu : Kıyıkışlacık <text:s/>1/1000 ölçekli koruma amaçalı imar Planında kısmen 3.derece Arkeolojik sit alı alanı dışında kalmakta olup Otel alanı 2 kc 0,20 - KAKS 0,40 olarak imarlıdır. .</text:p>
      <text:p text:style-name="Standard">Kıymeti: <text:span text:style-name="T1">1.400.000,00 TL </text:span></text:p>
      <text:p text:style-name="Standard">KDV :%18</text:p>
      <text:p text:style-name="Standard">Kaydındaki Şerhler: Turistik tesis alanıdır, derece sit alanında kalmaktadır.</text:p>
      <text:p text:style-name="Standard">1. Satış Günü : 14/06/2013 günü 11:40-11:50 arası</text:p>
      <text:p text:style-name="Standard">2. Satış Günü : 09/07/2013 günü 11:40-11:50 arası</text:p>
      <text:p text:style-name="Standard">Satış Yeri : MİLAS ADALET SARAYI ÖNÜ</text:p>
      <text:p text:style-name="Standard"/>
      <text:p text:style-name="Standard">Satış şartları: 1 - İhale açık artırma suretiyle manın yirmi gün öncesinden,artırma tarihinde dar elektronik ortamda teklif verilebilecektir. I len değerin %50 sini ve rüçhanlı alacaklılar' ve satış giderlerini geçmek şartı ile ihale olum bulunmadığı takdirde elektronik ortamda bi beşinci günden, <text:soft-page-break/>ikinci artırma gününden ör elektronik ortamda teklif verilebilecektir. Bu aı edilen değerin %50 sini, rüçhanlı alacaklılar \ ve satış giderlerini geçmesi şartıyla en çok arl fazla bedelle alıcı çıkmazsa saoş talebi düşect edeceklerin, tahmjrı edilen değerin % 20’si o bu miktar Kadarbanka teminat mektubu verm para iledir, alıcı isteğinde (10) günü geçmem Damga vergisi, KDV, 1/2 tapu harcı ile teslin Tellaliye resmi, taşınmazın aynından doğan v ödenir. 3- İpotek sahibi alacaklılarla diğer ilgile üzerindeki haklarını özellikle faiz ve giderlere d nağı belgeler ile ,(15) gün içinde dairemize b takdirde hakları tapu sicil ile sabit olmadıkça f kılacaktır. 4- Satış bedeli hemen veya verile mezse İcra ve iflas Kanununun 133 üncü m feshedilir, İhaleye katılıp daha sonra ihale bec ile ihalenin feshine sebep olan tüm alıcılar v bedel ile son ihale bedeli arasındaki farktan \ ayrıca temerrüt faizinden müteselsilen mesul ol, temerrüt faizi ayrıca hükme hacet kalmaksızın ( cak,bu fark^ varsa öncelikle teminat bedelinder me, ilan tarihinden itibaren herkesin görebilme* gideri verildiği takdirde isteyen alıcıya bir örneği şa iştirak edenlerin şartnameyi görmüş ve mür sayılacakları, başkaca bilgi almak isteyenlerin 2 dosya numarasıyla müdürlüğümüze başvurmaları ilan olun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1M17S</meta:editing-duration>
    <meta:editing-cycles>3</meta:editing-cycles>
    <meta:generator>OpenOffice.org/3.3$Win32 OpenOffice.org_project/330m20$Build-9567</meta:generator>
    <dc:date>2013-07-11T08:53:52.26</dc:date>
    <meta:document-statistic meta:table-count="0" meta:image-count="0" meta:object-count="0" meta:page-count="4" meta:paragraph-count="75" meta:word-count="1715" meta:character-count="11253"/>
    <meta:user-defined meta:name="Info 1"/>
    <meta:user-defined meta:name="Info 2"/>
    <meta:user-defined meta:name="Info 3"/>
    <meta:user-defined meta:name="Info 4"/>
  </office:meta>
</office:document-meta>
</file>