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GAZİOSMANPAŞA 2. İCRA DAİRESİ TAŞINMAZIN AÇIK ARTIRMA İLANI</text:p>
      <text:p text:style-name="Standard"/>
      <text:p text:style-name="Standard">2009/7145 ESAS</text:p>
      <text:p text:style-name="Standard">Satılmasına karar verilen taşınmazın cinsi, niteliği, kıymeti, adedi, önemli özellikleri:</text:p>
      <text:p text:style-name="Standard">1 NO'LU TAŞINMAZIN ÖZELLİKLERİ: İSTANBUL İl, ARNAVUTKOY ilçe, 452 Parsel No, Hadımköy mah. Mahalle/Mevkii, Dülgerçukuru mevkii Köyü, İstanbul ili Arnavutköy ilçesi Hadımköy mah. Dülgerçukuru mevkii 452 parsel sayılı taşınmazın tamamı 16.922,63 m2 olduğu, Hadımköy merkezinden uzak, depolama alanlarının yaklaşık 750 mt. mesafesinde, yeşilbayır köy sınırlarına yakın, ana caddedeki cami inşaatından girildiğinde sağ tarafta kalan etrafındaki tarlalarla birlikte ekilip biçilen, etrafında seyrek depolama binalarının olduğu tarla olduğu anlaşılmıştır.</text:p>
      <text:p text:style-name="Standard"/>
      <text:p text:style-name="Standard">Adresi: Hadımköy-Dülger çukuru mevkii-Arnavutköy</text:p>
      <text:p text:style-name="Standard">Yüzölçümü:16.922,63 m2</text:p>
      <text:p text:style-name="Standard">İmar durumu:1/1000 ve 1/5000 ölçekli imar planının bulunmadığı bildirilmiştir.</text:p>
      <text:p text:style-name="Standard">Kıymeti:1.353.810,40 TL<text:line-break/>KDV Oranı: % 18</text:p>
      <text:p text:style-name="Standard">Kaydındaki Şerhler: Kaydındaki gibidir.</text:p>
      <text:p text:style-name="Standard">1. Satış Günü : 20/06/2013 günü 10:00-10:10 arası</text:p>
      <text:list xml:id="list30590904" text:style-name="L1">
        <text:list-item>
          <text:p text:style-name="P2">Satış Günü : 15/07/2013 günü 10:00-10:10 arası <text:s/></text:p>
          <text:p text:style-name="P2">Satış Yeri<text:tab/>: GAZİOSMANPAŞA 2.İCRA MÜDÜRLÜĞÜ Satış şartları</text:p>
        </text:list-item>
      </text:list>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09/7145 Esas sayılı dosya numarasıyla müdürlüğümüze başvurmaları ilan olunur.22/04/2013</text:p>
      <text:p text:style-name="Standard">(İİK m. 126) (*) İlgililer tabirine irtifak hakkı sahipleri de dahildir,</text:p>
      <text:p text:style-name="Standard">*: Bu örnek, bu Yönetmelikten önceki uygulamada kullanılan Örnek 64'e karşılık gelmektedir.</text:p>
      <text:p text:style-name="Standard">Basın: 29914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1S</meta:editing-duration>
    <meta:editing-cycles>4</meta:editing-cycles>
    <meta:generator>OpenOffice.org/3.3$Win32 OpenOffice.org_project/330m20$Build-9567</meta:generator>
    <dc:date>2013-05-18T10:46:08.73</dc:date>
    <meta:document-statistic meta:table-count="0" meta:image-count="0" meta:object-count="0" meta:page-count="1" meta:paragraph-count="21" meta:word-count="470" meta:character-count="3617"/>
    <dc:creator>Tk Emlak</dc:creator>
    <meta:user-defined meta:name="Info 1"/>
    <meta:user-defined meta:name="Info 2"/>
    <meta:user-defined meta:name="Info 3"/>
    <meta:user-defined meta:name="Info 4"/>
  </office:meta>
</office:document-meta>
</file>