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nstantia" svg:font-family="Constantia"/>
    <style:font-face style:name="Courier New" svg:font-family="'Courier New'"/>
    <style:font-face style:name="Impact" svg:font-family="Impact"/>
    <style:font-face style:name="Segoe UI" svg:font-family="'Segoe UI'"/>
    <style:font-face style:name="Times New Roman" svg:font-family="'Times New Roman'"/>
  </office:font-face-decls>
  <office:automatic-styles>
    <style:style style:name="Tablo1" style:family="table">
      <style:table-properties style:width="20.422cm" table:align="center" style:writing-mode="lr-tb"/>
    </style:style>
    <style:style style:name="Tablo1.A" style:family="table-column">
      <style:table-column-properties style:column-width="2.21cm"/>
    </style:style>
    <style:style style:name="Tablo1.B" style:family="table-column">
      <style:table-column-properties style:column-width="1.914cm"/>
    </style:style>
    <style:style style:name="Tablo1.C" style:family="table-column">
      <style:table-column-properties style:column-width="4.046cm"/>
    </style:style>
    <style:style style:name="Tablo1.D" style:family="table-column">
      <style:table-column-properties style:column-width="5.325cm"/>
    </style:style>
    <style:style style:name="Tablo1.E" style:family="table-column">
      <style:table-column-properties style:column-width="3.15cm"/>
    </style:style>
    <style:style style:name="Tablo1.F" style:family="table-column">
      <style:table-column-properties style:column-width="3.776cm"/>
    </style:style>
    <style:style style:name="Tablo1.1" style:family="table-row">
      <style:table-row-properties style:row-height="0.601cm"/>
    </style:style>
    <style:style style:name="Tablo1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F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o1.2" style:family="table-row">
      <style:table-row-properties style:row-height="0.49cm"/>
    </style:style>
    <style:style style:name="Tablo1.3" style:family="table-row">
      <style:table-row-properties style:row-height="1.177cm"/>
    </style:style>
    <style:style style:name="Tablo1.4" style:family="table-row">
      <style:table-row-properties style:row-height="0.483cm"/>
    </style:style>
    <style:style style:name="Tablo1.A4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o1.F4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cm" fo:margin-right="0cm" fo:margin-top="0cm" fo:margin-bottom="0cm" fo:line-height="0.265cm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cm" fo:margin-right="0cm" fo:margin-top="0cm" fo:margin-bottom="0cm" fo:line-height="0.282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cm" fo:margin-right="0cm" fo:margin-top="0cm" fo:margin-bottom="0cm" fo:line-height="0.356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_20__28_7_29_" style:master-page-name="">
      <style:paragraph-properties fo:margin-left="0cm" fo:margin-right="0cm" fo:margin-top="0cm" fo:margin-bottom="0cm" fo:line-height="1.60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" style:master-page-name="">
      <style:paragraph-properties fo:margin-left="0.459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 style:master-page-name="">
      <style:paragraph-properties fo:margin-left="0.459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.353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.353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_20__28_3_29_" style:master-page-name="">
      <style:paragraph-properties fo:margin-left="0.176cm" fo:margin-right="0.176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_20__28_3_29_" style:master-page-name="">
      <style:paragraph-properties fo:margin-left="0.176cm" fo:margin-right="0.176cm" fo:margin-top="0cm" fo:margin-bottom="0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" style:master-page-name="">
      <style:paragraph-properties fo:margin-left="0cm" fo:margin-right="0.035cm" fo:margin-top="0cm" fo:margin-bottom="0.113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cm" fo:margin-right="0.035cm" fo:margin-top="0cm" fo:margin-bottom="0cm" fo:line-height="0.33cm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" style:master-page-name="">
      <style:paragraph-properties fo:margin-left="0.318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0.318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_20__28_9_29_" style:master-page-name="">
      <style:paragraph-properties fo:margin-left="0.176cm" fo:margin-right="0cm" fo:margin-top="0cm" fo:margin-bottom="0cm" fo:line-height="0.1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Gövde_20_metni_20__28_4_29_" style:master-page-name="">
      <style:paragraph-properties fo:margin-left="0.176cm" fo:margin-right="0cm" fo:margin-top="0cm" fo:margin-bottom="0cm" fo:line-height="0.1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_20__28_2_29_" style:master-page-name="">
      <style:paragraph-properties fo:margin-left="0.17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_20__28_8_29_" style:master-page-name="">
      <style:paragraph-properties fo:margin-left="0.176cm" fo:margin-right="0cm" fo:margin-top="0cm" fo:margin-bottom="0cm" fo:line-height="0.2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_20__28_3_29_" style:master-page-name="">
      <style:paragraph-properties fo:margin-left="0.176cm" fo:margin-right="0.247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_20__28_5_29_" style:master-page-name="">
      <style:paragraph-properties fo:margin-left="0.67cm" fo:margin-right="0cm" fo:margin-top="0cm" fo:margin-bottom="0cm" fo:line-height="0.86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Gövde_20_metni_20__28_3_29_" style:master-page-name="">
      <style:paragraph-properties fo:margin-left="0.176cm" fo:margin-right="0.176cm" fo:margin-top="0cm" fo:margin-bottom="0cm" fo:text-align="justify" style:justify-single-word="false" fo:text-indent="2.787cm" style:auto-text-indent="false" style:page-number="auto" fo:background-color="transparent">
        <style:background-image/>
      </style:paragraph-properties>
    </style:style>
    <style:style style:name="P24" style:family="paragraph" style:parent-style-name="Tablo_20_yazısı">
      <style:paragraph-properties fo:margin-left="0cm" fo:margin-right="0cm" fo:margin-top="0cm" fo:margin-bottom="0cm" fo:line-height="0.247cm" fo:text-align="start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ablo_20_yazısı" style:master-page-name="">
      <style:paragraph-properties fo:margin-left="0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Başlık_20__23_1" style:master-page-name="">
      <style:paragraph-properties fo:margin-left="0cm" fo:margin-right="0cm" fo:margin-top="0cm" fo:margin-bottom="0cm" fo:line-height="0.8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T1" style:family="text">
      <style:text-properties fo:color="#000000" style:text-position="-25% 58%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7"><draw:frame draw:style-name="fr1" draw:name="7" text:anchor-type="paragraph" svg:x="10.359cm" svg:y="8.317cm" fo:min-width="11.194cm" draw:z-index="0"><draw:text-box fo:min-height="0.995cm"><text:h text:style-name="P26" text:outline-level="1"><text:bookmark-start text:name="bookmark0"/><text:span text:style-name="CharStyle17">GAYRİMENKUL SATIS İLANI</text:span><text:bookmark-end text:name="bookmark0"/></text:h></draw:text-box></draw:frame><draw:frame draw:style-name="fr2" draw:name="8" text:anchor-type="paragraph" svg:x="4.5cm" svg:y="9.474cm" fo:min-width="20.286cm" draw:z-index="1"><draw:text-box fo:min-height="0.637cm"><text:p text:style-name="P25"><text:span text:style-name="CharStyle19"/></text:p><text:p text:style-name="P24"><text:span text:style-name="CharStyle19">Aslan Çimento A.Ş.’nin sahip olduğu aşağıda bilgileri verilen arsalar, Satış Şartnamesi’nde yazılı geçici teminat ile kapalı zarf usulü teklif alınarak, açık artırma</text:span></text:p></draw:text-box></draw:frame><draw:frame draw:style-name="fr1" draw:name="9" text:anchor-type="paragraph" svg:x="4.491cm" svg:y="10.534cm" svg:width="20.422cm" draw:z-index="2"><draw:text-box fo:min-height="2.752cm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row table:style-name="Tablo1.1"><table:table-cell table:style-name="Tablo1.A1" office:value-type="string"><text:p text:style-name="P10"><text:span text:style-name="CharStyle22">İLİ</text:span></text:p></table:table-cell><table:table-cell table:style-name="Tablo1.A1" office:value-type="string"><text:p text:style-name="P15"><text:span text:style-name="CharStyle22">İLÇESİ</text:span></text:p></table:table-cell><table:table-cell table:style-name="Tablo1.A1" office:value-type="string"><text:p text:style-name="P8"><text:span text:style-name="CharStyle22">MAHALLE/KÖY</text:span></text:p></table:table-cell><table:table-cell table:style-name="Tablo1.A1" office:value-type="string"><text:p text:style-name="P3"><text:span text:style-name="CharStyle22">PAFTA, ADA, PARSEL</text:span></text:p></table:table-cell><table:table-cell table:style-name="Tablo1.A1" office:value-type="string"><text:p text:style-name="P8"><text:span text:style-name="CharStyle22">VASFI</text:span></text:p></table:table-cell><table:table-cell table:style-name="Tablo1.F1" office:value-type="string"><text:p text:style-name="P10"><text:span text:style-name="CharStyle22">ARSA ALANI (M2)</text:span></text:p></table:table-cell></table:table-row><table:table-row table:style-name="Tablo1.2"><table:table-cell table:style-name="Tablo1.A1" office:value-type="string"><text:p text:style-name="P9"><text:span text:style-name="CharStyle23">KOC İELİ</text:span></text:p></table:table-cell><table:table-cell table:style-name="Tablo1.A1" office:value-type="string"><text:p text:style-name="P16"><text:span text:style-name="CharStyle23">İzmit</text:span></text:p></table:table-cell><table:table-cell table:style-name="Tablo1.A1" office:value-type="string"><text:p text:style-name="P7"><text:span text:style-name="CharStyle23">Ş. Körfez Mahallesi</text:span></text:p></table:table-cell><table:table-cell table:style-name="Tablo1.A1" office:value-type="string"><text:p text:style-name="P4"><text:span text:style-name="CharStyle23">4205 ada/ 2 Parsel</text:span></text:p></table:table-cell><table:table-cell table:style-name="Tablo1.A1" office:value-type="string"><text:p text:style-name="P7"><text:span text:style-name="CharStyle23">İdari Bina, arsa</text:span></text:p></table:table-cell><table:table-cell table:style-name="Tablo1.F1" office:value-type="string"><text:p text:style-name="P9"><text:span text:style-name="CharStyle23">11,244.00</text:span></text:p></table:table-cell></table:table-row><table:table-row table:style-name="Tablo1.3"><table:table-cell table:style-name="Tablo1.A1" office:value-type="string"><text:p text:style-name="P9"><text:span text:style-name="CharStyle23">KOCİAELİ.</text:span></text:p></table:table-cell><table:table-cell table:style-name="Tablo1.A1" office:value-type="string"><text:p text:style-name="P16"><text:span text:style-name="CharStyle23">Gebze</text:span></text:p></table:table-cell><table:table-cell table:style-name="Tablo1.A1" office:value-type="string"><text:p text:style-name="P7"><text:span text:style-name="CharStyle23">Demirciler</text:span></text:p></table:table-cell><table:table-cell table:style-name="Tablo1.A1" office:value-type="string"><text:p text:style-name="P5"><text:span text:style-name="CharStyle23">a.16.b pafta/1000-1179- 1180-1181-1182-1183- 1184-1192-1001-1809 parseller</text:span></text:p></table:table-cell><table:table-cell table:style-name="Tablo1.A1" office:value-type="string"><text:p text:style-name="P7"><text:span text:style-name="CharStyle23">Tarla</text:span></text:p></table:table-cell><table:table-cell table:style-name="Tablo1.F1" office:value-type="string"><text:p text:style-name="P9"><text:span text:style-name="CharStyle23">64,924.00</text:span></text:p></table:table-cell></table:table-row><table:table-row table:style-name="Tablo1.4"><table:table-cell table:style-name="Tablo1.A4" office:value-type="string"><text:p text:style-name="P9"><text:span text:style-name="CharStyle23">KOCAELİ</text:span></text:p></table:table-cell><table:table-cell table:style-name="Tablo1.A4" office:value-type="string"><text:p text:style-name="P16"><text:span text:style-name="CharStyle23">Gebze</text:span></text:p></table:table-cell><table:table-cell table:style-name="Tablo1.A4" office:value-type="string"><text:p text:style-name="P7"><text:span text:style-name="CharStyle23">Demirciler</text:span></text:p></table:table-cell><table:table-cell table:style-name="Tablo1.A4" office:value-type="string"><text:p text:style-name="P4"><text:span text:style-name="CharStyle23">2 pafta / 1772 parsel</text:span></text:p></table:table-cell><table:table-cell table:style-name="Tablo1.A4" office:value-type="string"><text:p text:style-name="P7"><text:span text:style-name="CharStyle23">Tarla</text:span></text:p></table:table-cell><table:table-cell table:style-name="Tablo1.F4" office:value-type="string"><text:p text:style-name="P9"><text:span text:style-name="CharStyle23">6,250.00</text:span></text:p></table:table-cell></table:table-row></table:table></draw:text-box></draw:frame><draw:frame draw:style-name="fr1" draw:name="10" text:anchor-type="paragraph" svg:x="4.484cm" svg:y="13.344cm" svg:width="9.999cm" svg:height="3.63cm" draw:z-index="3"><draw:text-box><text:p text:style-name="P13"><text:span text:style-name="CharStyle21">»- Satış ile ilgili Şartname, mesai saatleri (08:00-17:30) içerisinde Cami Mah. Kaplan Cad. No: 149 Darıca/Kocaeli (0 262 745 47 47) adresindeki Aslan Çimento A.Ş. Genel Müdürlüğü’nden 300 TL/adet bedelle alınabilir. Konuya ilişkin bilgi ve yerinde inceleme randevuları aynı telefon numarası ile bilgi® </text:span><text:span text:style-name="CharStyle21">aslancimento.com.tr </text:span><text:span text:style-name="CharStyle21">adresinden alınacaktır.</text:span></text:p><text:p text:style-name="P14"><text:span text:style-name="CharStyle21">»- Şartname’de belirtilen esaslar dahilinde düzenlenecek teklif mektupları en geç 17/05/2013 Cuma günü saat 16.00’ya kadar Aslan Çimento A.Ş. Evrak Kayıt’a verilecek veya aynı gün ve saatte bulunacak şekilde posta ile Cami Mah. Kaplan Cad. No: 149 Darıca/Kocaeli adresine gönderilecektir. Postadaki gecikmeler kabul edilmeyecektir.</text:span></text:p></draw:text-box></draw:frame><draw:frame draw:style-name="fr1" draw:name="11" text:anchor-type="paragraph" svg:x="14.914cm" svg:y="13.328cm" svg:width="9.999cm" svg:height="1.787cm" draw:z-index="4"><draw:text-box><text:p text:style-name="P2"><text:span text:style-name="CharStyle21">&gt;• Teklifler değerlendirildikten sonra uygun görülen teklif sahipleri kapalı-açık artırmaya davet edilecektir. Kapalı- açık artırma ve pazarlık, 24/05/2013 Cuma günü saat 13.00’de Aslan Çimento A.Ş. Genel Müdürlüğü’nde yapılacaktır.</text:span></text:p><text:p text:style-name="P2"><text:span text:style-name="CharStyle21">»- Aslan Çimento A.Ş. gayrimenkulu satıp satmamakta veya dilediği bedel ve şartlarla satmakta serbesttir.</text:span></text:p></draw:text-box></draw:frame><draw:frame draw:style-name="fr1" draw:name="12" text:anchor-type="paragraph" svg:x="25.328cm" svg:y="13.651cm" svg:width="0.575cm" svg:height="0.545cm" draw:z-index="5"><draw:text-box><text:p text:style-name="P20"><text:span text:style-name="CharStyle25">'f</text:span></text:p><text:p text:style-name="P17"><text:span text:style-name="CharStyle27">' \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nstantia" svg:font-family="Constantia"/>
    <style:font-face style:name="Courier New" svg:font-family="'Courier New'"/>
    <style:font-face style:name="Impact" svg:font-family="Impact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övde_20_metni_20__28_2_29_" style:display-name="Gövde metni (2)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Constantia" fo:font-size="6.5pt" fo:letter-spacing="0.005cm" fo:font-style="normal" style:text-underline-style="none" fo:font-weight="bold" style:font-name-asian="Constantia" style:font-size-asian="6.5pt" style:font-style-asian="normal" style:font-weight-asian="bold" style:font-name-complex="Constantia" style:font-size-complex="6.5pt" style:font-style-complex="normal" style:font-weight-complex="bold"/>
    </style:style>
    <style:style style:name="Gövde_20_metni_20__28_3_29_" style:display-name="Gövde metni (3)" style:family="paragraph" style:master-page-name="">
      <style:paragraph-properties fo:margin-top="0.106cm" fo:margin-bottom="0cm" fo:line-height="0.39cm" style:page-number="auto" fo:background-color="#ffffff">
        <style:background-image/>
      </style:paragraph-properties>
      <style:text-properties style:text-line-through-style="none" style:font-name="Times New Roman" fo:font-size="9pt" fo:letter-spacing="-0.002cm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övde_20_metni_20__28_4_29_" style:display-name="Gövde metni (4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4pt" fo:letter-spacing="0.002cm" fo:font-style="normal" style:text-underline-style="none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Gövde_20_metni_20__28_7_29_" style:display-name="Gövde metni (7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Impact" fo:font-size="45.5pt" fo:font-style="normal" style:text-underline-style="none" fo:font-weight="normal" style:font-name-asian="Impact" style:font-size-asian="45.5pt" style:font-style-asian="normal" style:font-weight-asian="normal" style:font-name-complex="Impact" style:font-size-complex="45.5pt" style:font-style-complex="normal" style:font-weight-complex="normal"/>
    </style:style>
    <style:style style:name="Gövde_20_metni_20__28_5_29_" style:display-name="Gövde metni (5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Impact" fo:font-size="24.5pt" fo:letter-spacing="-0.005cm" fo:font-style="normal" style:text-underline-style="none" fo:font-weight="normal" style:font-name-asian="Impact" style:font-size-asian="24.5pt" style:font-style-asian="normal" style:font-weight-asian="normal" style:font-name-complex="Impact" style:font-size-complex="24.5pt" style:font-style-complex="normal" style:font-weight-complex="normal"/>
    </style:style>
    <style:style style:name="Gövde_20_metni_20__28_6_29_" style:display-name="Gövde metni (6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40pt" fo:letter-spacing="-0.108cm" fo:font-style="italic" style:text-underline-style="none" fo:font-weight="bold" style:font-name-asian="Times New Roman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Başlık_20__23_1" style:display-name="Başlık #1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Segoe UI" fo:font-size="23.5pt" fo:letter-spacing="-0.019cm" fo:font-style="normal" style:text-underline-style="none" fo:font-weight="normal" style:font-name-asian="Segoe UI" style:font-size-asian="23.5pt" style:font-style-asian="normal" style:font-weight-asian="normal" style:font-name-complex="Segoe UI" style:font-size-complex="23.5pt" style:font-style-complex="normal" style:font-weight-complex="normal"/>
    </style:style>
    <style:style style:name="Tablo_20_yazısı" style:display-name="Tablo yazısı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7pt" fo:letter-spacing="0.004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Gövde_20_metni" style:display-name="Gövde metni" style:family="paragraph" style:master-page-name="">
      <style:paragraph-properties fo:margin-top="0cm" fo:margin-bottom="0.106cm" fo:line-height="0.339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7pt" fo:letter-spacing="0.004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Gövde_20_metni_20__28_8_29_" style:display-name="Gövde metni (8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6pt" fo:letter-spacing="0.109cm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övde_20_metni_20__28_9_29_" style:display-name="Gövde metni (9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4pt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Constantia" fo:font-size="6.5pt" fo:letter-spacing="0.005cm" fo:font-style="normal" style:text-underline-style="none" fo:font-weight="bold" style:font-name-asian="Constantia" style:font-size-asian="6.5pt" style:font-style-asian="normal" style:font-weight-asian="bold" style:font-name-complex="Constantia" style:font-size-complex="6.5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Times New Roman" fo:font-size="9pt" fo:letter-spacing="-0.002cm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-0.007cm" fo:font-weight="bold" style:font-weight-asian="bold" style:font-weight-complex="bold" style:text-scale="100%"/>
    </style:style>
    <style:style style:name="CharStyle9" style:family="text" style:parent-style-name="DefaultFontStyle">
      <style:text-properties style:text-line-through-style="none" style:font-name="Times New Roman" fo:font-size="4pt" fo:letter-spacing="0.002cm" fo:font-style="normal" style:text-underline-style="none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harStyle11" style:family="text" style:parent-style-name="DefaultFontStyle">
      <style:text-properties style:text-line-through-style="none" style:font-name="Impact" fo:font-size="45.5pt" fo:font-style="normal" style:text-underline-style="none" fo:font-weight="normal" style:font-name-asian="Impact" style:font-size-asian="45.5pt" style:font-style-asian="normal" style:font-weight-asian="normal" style:font-name-complex="Impact" style:font-size-complex="45.5pt" style:font-style-complex="normal" style:font-weight-complex="normal"/>
    </style:style>
    <style:style style:name="CharStyle13" style:family="text" style:parent-style-name="DefaultFontStyle">
      <style:text-properties style:text-line-through-style="none" style:font-name="Impact" fo:font-size="24.5pt" fo:letter-spacing="-0.005cm" fo:font-style="normal" style:text-underline-style="none" fo:font-weight="normal" style:font-name-asian="Impact" style:font-size-asian="24.5pt" style:font-style-asian="normal" style:font-weight-asian="normal" style:font-name-complex="Impact" style:font-size-complex="24.5pt" style:font-style-complex="normal" style:font-weight-complex="normal"/>
    </style:style>
    <style:style style:name="CharStyle15" style:family="text" style:parent-style-name="DefaultFontStyle">
      <style:text-properties style:text-line-through-style="none" style:font-name="Times New Roman" fo:font-size="40pt" fo:letter-spacing="-0.108cm" fo:font-style="italic" style:text-underline-style="none" fo:font-weight="bold" style:font-name-asian="Times New Roman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CharStyle17" style:family="text" style:parent-style-name="DefaultFontStyle">
      <style:text-properties style:text-line-through-style="none" style:font-name="Segoe UI" fo:font-size="23.5pt" fo:letter-spacing="-0.019cm" fo:font-style="normal" style:text-underline-style="none" fo:font-weight="normal" style:font-name-asian="Segoe UI" style:font-size-asian="23.5pt" style:font-style-asian="normal" style:font-weight-asian="normal" style:font-name-complex="Segoe UI" style:font-size-complex="23.5pt" style:font-style-complex="normal" style:font-weight-complex="normal"/>
    </style:style>
    <style:style style:name="CharStyle19" style:family="text" style:parent-style-name="DefaultFontStyle">
      <style:text-properties style:text-line-through-style="none" style:font-name="Arial" fo:font-size="7pt" fo:letter-spacing="0.004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CharStyle21" style:family="text" style:parent-style-name="DefaultFontStyle">
      <style:text-properties style:text-line-through-style="none" style:font-name="Arial" fo:font-size="7pt" fo:letter-spacing="0.004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7.5pt" fo:letter-spacing="0.002cm" fo:font-weight="bold" style:font-size-asian="7.5pt" style:font-weight-asian="bold" style:font-size-complex="7.5pt" style:font-weight-complex="bold" style:text-scale="100%"/>
    </style:style>
    <style:style style:name="CharStyle23" style:family="text" style:parent-style-name="CharStyle21">
      <style:text-properties fo:color="#000000" style:text-position="0% 100%" fo:font-size="8pt" fo:letter-spacing="0.002cm" style:font-size-asian="8pt" style:font-size-complex="8pt" style:text-scale="100%"/>
    </style:style>
    <style:style style:name="CharStyle25" style:family="text" style:parent-style-name="DefaultFontStyle">
      <style:text-properties style:text-line-through-style="none" style:font-name="Times New Roman" fo:font-size="6pt" fo:letter-spacing="0.109cm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harStyle27" style:family="text" style:parent-style-name="DefaultFontStyle">
      <style:text-properties style:text-line-through-style="none" style:font-name="Arial" fo:font-size="4pt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1" meta:image-count="0" meta:object-count="0" meta:page-count="1" meta:paragraph-count="32" meta:word-count="204" meta:character-count="1508"/>
    <dc:date>2013-07-07T12:41:05.35</dc:date>
    <meta:generator>OpenOffice.org/3.3$Win32 OpenOffice.org_project/330m20$Build-9567</meta:generator>
  </office:meta>
</office:document-meta>
</file>