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URSA 5. (SULH HUKUK MAH.) SATIŞ MEMURLUĞU TAŞINMAZIN AÇIK ARTIRMA İLANI</text:p>
      <text:p text:style-name="Standard">2010/26 Satış Taşınmazın;</text:p>
      <text:p text:style-name="Standard">Tapu Kaydı<text:tab/>: Bursa ili Yıldırım ilçesi Akçağlayan maha.928 ada 40 parselde kayıtlı</text:p>
      <text:p text:style-name="Standard">Özellikleri<text:tab/>: halen üzerinde 8 adet kargir bina bulunan<text:tab/>\ .</text:p>
      <text:p text:style-name="Standard">imar Durumu : 1 /1000 ölçekli akçağlıyan mah.uygulama imar bitişik nizam 2 kat konut Alanında kalan 112 m2 yeşil alan 471 m2 ydlda kalan taşınmaz .</text:p>
      <text:p text:style-name="Standard">1.Satış Günü : 03/05/2013</text:p>
      <text:p text:style-name="Standard">2.Satış Günü : 28/05/2013</text:p>
      <text:p text:style-name="Standard">Satış Saati<text:tab/>: 11:00 -11:10 -Arası</text:p>
      <text:p text:style-name="Standard">Satış Yeri<text:tab/>: 4.sulh hukuk mah,Yazı iş.Mdr.Odasında</text:p>
      <text:p text:style-name="Standard">Muhammen Bedel : 1.312,352,40-TL</text:p>
      <text:p text:style-name="Standard">Satış Şartlan; 1 -Satış, yukarıda belirtilen birinci satış gününde, satış saatleri arasında satış yerinde açık artırma suretiyle yapılacaktır. Bu artırmada tahmin edilen değerin yüzde 50'ını ve rüçhahlı alacaklılar varsa alacakları toplamını ve satış ve paylaştırma giderlerini geçmek şartı ile ihale olunur, Böyle bir bedele alıcı çıkmazsa en çok artıranın taahhüdü saklı kalmak şartıyla yukarıda belirtilen ikinci satış gününde aynı yer ve saatler arasında ikinci artırmaya çıkarılacaktır. Bu artırmada da rüçhanlı alacaklıların alacakları toplamını, satış ve paylaştırma giderlerini geçmesi ve artırma bedelinin malın tahmin edilen kıymetinin yüzde 50' ını bulması lazımdır. Böyle bir bedelle alıcı çıkmazsa satış talebi düşecektir.</text:p>
      <text:p text:style-name="Standard">2- Artırmaya<text:tab/>iştirak edeceklerin, tahrifi edilen kıymetin yüzde 20'si nispetinde Türk Lirası peşin para veya bu miktar kadar milli bir bankanın teminat mektubunu vermeleri lazımdır. Satış peşin para iledir. Alıcıya iste­diğinde 10 günü geçmemek üzere mehil verilebilir. Tapu alım harcı, damga vergisi ile K.D.V. alıcıya aittir. Birikmiş vergiler satış bedelinden ödenir.</text:p>
      <text:p text:style-name="Standard">3- ipotek<text:tab/>sahibi alacaklılarla diğer ilgililerin {*) bu taşınmaz üzerindeki haklarını hususiyle faiz ve masrafa dair olan iddialarını dayanağı belgeler ile on beş gön içinde memurluğumuza bildirmeleri lazımdır. Aksi takdirde haklan tapu sicili ile sabit olmadıkça paylaştırmadan hariç bırakılacaktır.</text:p>
      <text:p text:style-name="Standard">4- Satış<text:tab/>bedeli hemen veya verilen mühlet içinde ödenmezse icra iflas Kanununun 133 üncü maddesi gereğince ihale feshedilir, iki ihale arasındaki farktan ve yüzde 10 faizden alıcı ve kefilleri mesul tutulacak ve hiç bir hükme hacet kalmadan kendilerinden tahsil edilecektir.</text:p>
      <text:p text:style-name="Standard">5- $artname,<text:tab/>ilan tarihinden itibaren herkesin görebilmesi için dairede açık olup gideri verildiği takdirde isteyen alıcıya bir örneği gönderilebilir.</text:p>
      <text:p text:style-name="Standard">6- Satışa<text:tab/>iştirak edenlerin şartnameyi görmüş ve münderecatını kabul etmiş sayılacakları, başkaca bilgi almak isteyenlerin yukarıda yazılı dosya numarasıyla memurluğumuza başvurmaları gerekmektedir.</text:p>
      <text:p text:style-name="Standard">iş bu ilan tebligat yapılamayan ilgililere tebligat yerine kaim olmak üzere ilan olunur.22/03/2013 (*) ilgililer tabirine irtifak hakkı sahipleri de dahildir.<text:tab/>'</text:p>
      <text:p text:style-name="Standard">(İİK m. 126)<text:tab/>B: 17709 www.bik.gov 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5-26T11:02:13.43</dc:date>
    <meta:document-statistic meta:table-count="0" meta:image-count="0" meta:object-count="0" meta:page-count="1" meta:paragraph-count="19" meta:word-count="391" meta:character-count="2810"/>
    <dc:creator>tk emlak .</dc:creator>
    <meta:user-defined meta:name="Info 1"/>
    <meta:user-defined meta:name="Info 2"/>
    <meta:user-defined meta:name="Info 3"/>
    <meta:user-defined meta:name="Info 4"/>
  </office:meta>
</office:document-meta>
</file>