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BEYKOZ İCRA DAİRESİ'NDEN TAŞINMAZLIK AÇIK ARTIRMA İLANI</text:p>
      <text:p text:style-name="Standard"/>
      <text:p text:style-name="Standard"/>
      <text:p text:style-name="Standard"/>
      <text:p text:style-name="Standard">2012/1210TLMI</text:p>
      <text:p text:style-name="Standard">Satılmasına karar verilen taşınmazın cinsi, niteliği, kıymeti, adedi, önemli özellikleri:</text:p>
      <text:p text:style-name="Standard">1 NO'LU TAŞINMAZIN özellikleri: İSTANBUL II, BEYKOZ ilçe, 238 Ada No, 1 Parsel No, Paşabahçe Mahallesi Paşabahçe Poienezköy Yolu Mevkii Mahalle/Mevkii, 116 NOLU BAĞIMSIZ BÖLÜM Bağımsız Bölüm, Taşınmaz Tapu Kaydı: Beykoz ilçesi Paşabahçe Mah. Paşabahçe polonezköy yolu mevkii, 238 Ada 1 parsel sayılı 965120 m! miktarındaki taşınmaz üzerinde kat mülkiyeti tesis edilmiş olup. 1640/965120 arsa paylı bodrum+zemin+çatıdan teşekkül eden a-116 nolu bağımsız bölümün tamamı borçlu adına kayıtlıdır. Satışa konu olan 40 pafta 238 ada 1 sayılı parsel içerisinde kalan Beykoz ilçesi Paşabahçe Mahallesi Poienezköy Mevkii Beykoz Konaklan Güvercin Sok. PK. 154 adresinde bulunan A-116 nolu blok zemin kat, birinci normal kat ve çatı arası kattan meydana gelen dublex tipi 344 m! ı kullanım alanlı lüx olaratyapılmış 10 yaşlan civarında bir yapıdır. Beykoz Konakları sitesi 401 adet villadan meydana gelmiş etrafı duvarlarla çevrili özel güvenlik sistemli ağaçlık bir alanda kalmaktadır. Beykoz ? Riva Tem bağlantı yoluna cepheli acarkent villaları ile komşudur. Ulaşım kolaydır.</text:p>
      <text:p text:style-name="Standard">1- ihale açık artırma suretiyle yapılacaktır, Birinci artırmanın yirmi gön öncesinden, artırma tarihinden önceki gün sonuna kadar elektronik ortamda teklif verilebilecektir. Bu artırmada tahmin edilen değerin % 50’sini ve riiçhanlı alacaklılar varsa ataklan toplamını ve satış giderlerini geçmek şart ile ihale olunur. Birinci artırmada istekli bulunmadığı takdirde elektronik ortamda birinci artırmadan sonraki beşinci gönden, ikinci artırma gününden önceki gün sonuna kadar elektronik ortamda teklif verilebilecektir, Bu artırmada da malın tahmin edilen değerin % 50’sini, riiçhanlı alacaklılar varsa ataklan toplamını ve satış giderlerini geçmesi şartıyla en çok artırana ihale olunur. Böyle fazla bedelle alıcı çıkmazsa salş talebi düşecektir.</text:p>
      <text:p text:style-name="Standard">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n alıcıya aittir. Tellaliye resmi, taşınmazın aynından doğan vergiler satış bedelinden ödenir.</text:p>
      <text:p text:style-name="Standard">3- İpotek sahibi alacaklılarla diğer ilgilerin (*) bu gayrimenkul üzerindeki haklannı özellikle faiz ve giderlere dair olan iddialarını dayanağı belgeler ile (15) gün içinde dairemize bildirmeleri lazımdır: aksi takdirde haklan tapu sicil ile sabit olmadıkça paylaşmadan hariç bırakılacaktır.</text:p>
      <text:p text:style-name="Standard">4- 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nca temerrüt faizinden müteselsilen mesul olacaklardır. İhale farkı ve temerrüt faizi aynca hükme hacet kalmaksızın dairemizce tahsil olunacak, bu faik, varsa öncelikle teminat bedelinden alınacaktır.</text:p>
      <text:p text:style-name="Standard">5- Şartname, ilan tarihinden (ibaren herkesin görebilmesi için dairede açık olup gideri verildiği takdirde isteyen alıcıya bir örneği gönderilebilir,</text:p>
      <text:p text:style-name="Standard">6- Satışa iştirak edenlerin şartnameyi görmüş ve münderecatnı kabul etmiş sayılacaklan, başkaca bilgi almak isteyenlerin 2012/1210 M sayılı dosya numarasıyla müdürlüğümüze başvurmalan ilan olunur.</text:p>
      <text:p text:style-name="Standard">(İIK. m. 126)</text:p>
      <text:p text:style-name="Standard">(*) İlgililer tabirine irtifak hakkı sahipleri de dahildir.</text:p>
      <text:p text:style-name="Standard">*: Bu örnek, bu Yönetmelikten önceki uygulamada kullanılan Omek 64'e karşılık gelmektedir.<text:tab/></text:p>
      <text:p text:style-name="Standard"/>
      <text:p text:style-name="Standard">BASIN: 26559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42S</meta:editing-duration>
    <meta:editing-cycles>5</meta:editing-cycles>
    <meta:generator>OpenOffice.org/3.3$Win32 OpenOffice.org_project/330m20$Build-9567</meta:generator>
    <dc:date>2013-05-04T10:11:11.60</dc:date>
    <dc:creator>Tk Emlak</dc:creator>
    <meta:document-statistic meta:table-count="0" meta:image-count="0" meta:object-count="0" meta:page-count="1" meta:paragraph-count="14" meta:word-count="501" meta:character-count="3718"/>
    <meta:user-defined meta:name="Info 1"/>
    <meta:user-defined meta:name="Info 2"/>
    <meta:user-defined meta:name="Info 3"/>
    <meta:user-defined meta:name="Info 4"/>
  </office:meta>
</office:document-meta>
</file>