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Text_20_body">
      <style:paragraph-properties fo:margin-left="0.132cm" fo:margin-right="0.132cm" fo:margin-top="0.132cm" fo:margin-bottom="0.265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3" style:family="paragraph" style:parent-style-name="Text_20_body">
      <style:paragraph-properties fo:margin-left="0.132cm" fo:margin-right="0.132cm" fo:margin-top="0.132cm" fo:margin-bottom="0.265cm" fo:text-align="start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Text_20_body">
      <style:paragraph-properties fo:margin-left="0.132cm" fo:margin-right="0.132cm" fo:margin-top="0.132cm" fo:margin-bottom="0.265cm" fo:text-align="start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P6" style:family="paragraph" style:parent-style-name="Text_20_body">
      <style:paragraph-properties fo:margin-left="0.132cm" fo:margin-right="0.132cm" fo:margin-top="0.132cm" fo:margin-bottom="0.265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7" style:family="paragraph" style:parent-style-name="Text_20_body">
      <style:paragraph-properties fo:margin-left="0.132cm" fo:margin-right="0.132cm" fo:margin-top="0.132cm" fo:margin-bottom="0.265cm" fo:text-align="start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8" style:family="paragraph" style:parent-style-name="Text_20_body">
      <style:paragraph-properties fo:margin-left="0.132cm" fo:margin-right="0.132cm" fo:margin-top="0.132cm" fo:margin-bottom="0.265cm" fo:text-align="start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222222" style:font-name="Arial1" fo:font-size="9.75pt" fo:letter-spacing="normal" fo:font-style="normal"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YÜP BELEDİYE BAŞKANLIĞINDAN</text:p>
      <text:p text:style-name="P2">İLAN</text:p>
      <text:p text:style-name="P4"><text:span text:style-name="T1">1. </text:span>Eyüp İlçesi, Göktürk Mahallesi, 251 pafta, 114 ada, 4 parsel sayılı 579,80 m2 yüzölçümlü taşınmazdaki Eyüp Belediyesi'ne ait 216,81 m2'lik hissenin <text:span text:style-name="T1">25.04.2013 tarihi Perşembe günü saat 10:30' da </text:span>2886 Sayılı D.İ.K'nun 45. maddesine (açık ihale usulü ile) göre Eyüp Belediye Başkanlığı Binası Encümen Salonunda ve Eyüp Belediyesi Encümeni'nce ihalesi yapılacaktır.</text:p>
      <text:p text:style-name="P4"><text:span text:style-name="T1">2. </text:span>Muhammen bedeli 325.215,00 TL'dir.</text:p>
      <text:p text:style-name="P4"><text:span text:style-name="T1">3. </text:span>İhaleye ait geçici teminat bedeli 9.756,45 TL ' dir.</text:p>
      <text:p text:style-name="P4"><text:span text:style-name="T1">4</text:span> . İhaleye katılacakların 2886 sayılı D İ K ' daki şartları taşıması gereklidir.</text:p>
      <text:p text:style-name="P4"><text:span text:style-name="T1">5. </text:span>Posta ve telgrafla yapılan müracaatlar kabul edilmeyecektir.</text:p>
      <text:p text:style-name="P4"><text:span text:style-name="T1">6. </text:span>İhaleye katılmak isteyenlerde aranan belgeleri içeren şartname mesai saatleri içerisinde Emlak ve İstimlak Müdürlüğü'nden 150.00 TL bedelle temin edilebilir, müdürlüğünde görülebilir. İhaleye katılacak olanların şartname almaları zorunludur.</text:p>
      <text:p text:style-name="P4"><text:span text:style-name="T1">7. </text:span>Müracaatlar en geç 25.04.2013 Perşembe günü ihale saati 10:30'a kadar Emlak ve İstimlak Müdürlüğü'ne yapılacaktır.</text:p>
      <text:p text:style-name="P3">İstenilen Belgeler</text:p>
      <text:p text:style-name="P3">Özel Kişiler:</text:p>
      <text:p text:style-name="P4"><text:span text:style-name="T1">a)</text:span>  Nüfus cüzdan sureti</text:p>
      <text:p text:style-name="P4"><text:span text:style-name="T1">b)</text:span>  İk senedi</text:p>
      <text:p text:style-name="P4"><text:span text:style-name="T1">c) </text:span>Geçici teminat</text:p>
      <text:p text:style-name="P3">Tüzel Kişiler</text:p>
      <text:p text:style-name="P4"><text:span text:style-name="T1">a)</text:span>  Faaliyet Belgesi (Ticaret Odası vs.)</text:p>
      <text:p text:style-name="P4"><text:span text:style-name="T1">b)</text:span>  İmza sirküleri (Noterden)</text:p>
      <text:p text:style-name="P4"><text:span text:style-name="T1">c)</text:span>  İhaleye katılacak kişi için yetki belgesi (Noterden)</text:p>
      <text:p text:style-name="P4"><text:span text:style-name="T1">d)</text:span>  Geçici teminat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M15S</meta:editing-duration>
    <meta:editing-cycles>30</meta:editing-cycles>
    <meta:generator>OpenOffice.org/3.3$Win32 OpenOffice.org_project/330m20$Build-9567</meta:generator>
    <dc:date>2013-04-20T10:23:50.71</dc:date>
    <dc:creator>tk emlak .</dc:creator>
    <meta:document-statistic meta:table-count="0" meta:image-count="0" meta:object-count="0" meta:page-count="1" meta:paragraph-count="19" meta:word-count="173" meta:character-count="1234"/>
    <meta:user-defined meta:name="Info 1"/>
    <meta:user-defined meta:name="Info 2"/>
    <meta:user-defined meta:name="Info 3"/>
    <meta:user-defined meta:name="Info 4"/>
  </office:meta>
</office:document-meta>
</file>