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AKIRKÖY 18. İCRA DAİRESİ 2013/ 290 TLMT</text:p>
      <text:p text:style-name="Standard"/>
      <text:p text:style-name="Standard">TAŞINMAZIN AÇIK ARTIRMA İLANI</text:p>
      <text:p text:style-name="Standard">Satılmasına karar verilen taşınmazın cinsi, niteliği, kıymeti, adedi, önemli özellikleri:</text:p>
      <text:p text:style-name="Standard">1 NO’LU TAŞINMAZIN</text:p>
      <text:p text:style-name="Standard">Tapu Kaydı: İstanbul ili, Bağcılar ilçesi, Kemalpaşa Mahallesi, 1486 ada, 4 parsel sayılı, 260,55 m2<text:line-break/>yüzölçümlü Arsa Vasıflı Taşınmazın Tamamı</text:p>
      <text:p text:style-name="Standard">Özellikleri: Satışa ilişkin dosyada mevcut 25/02/2013 tarihli bilirkişi raporuna göre “Söz konusu<text:line-break/>taşınmaz İstanbul ili, Bağcılar ilçesi, Kemalpaşa mahallesi 20/13.sokak Akgül Apartman No: 21<text:line-break/>mevkiinde Bodrum kat+ Zemin kat+ 3 normal kat+ Teras kattan ibaret 6 katlı bir apartmandır.<text:line-break/>Apartmanın dış cephesi cam mozaik kaplı olup, dış kapısı demirdir. Giriş sahanlığı ve kat<text:line-break/>sahanlıkları karo seramik, merdiven basamakları dökme mozaik kaplıdır. Her katta 3 daire<text:line-break/>mevcuttur. Apartman 25 yıllıktır. * BODRUM KAT+ ZEMİN KAT DAİRELERİ (2X2 =4 DAİRE):</text:p>
      <text:p text:style-name="Standard">Baratam dış kapılan olup, fnövğüuiarotor 2 vs;a-; ooss^ Salon&lt; Mutfak ı</text:p>
      <text:p text:style-name="Standard">80.00 m2 civarındadır. Dairelerin salon ve ve Moıaen iDaret oıup aaıreıenn aıanı öu.uu mü civarındadır. uaıreıerın salon ve yatak odalarının yer<text:line-break/>döşemeleri mariey, düvailar plastik boyalıdır. Mutfak, Banyo, WC, Antre ve Holün yer döşemeleri<text:line-break/>karo seramik, Mutfak, Banyo ve WC nin duvarları tavana kadar karo fayans kaplıdır. Dairelerin iç<text:line-break/>kapılan ahşap, dış pencereler PVC ve ısı camlıdır. Daireler kombi kaloriferli ve doğalgazlıdır.<text:line-break/>•NORMAL KAT DAİRELERİ (YAN DAİRELER) (3X2 = 6 DAİRE): Dairelerin dış kapıları çelik olup,<text:line-break/>mevcut daireler 1 Yatak odası+ Salon+ Mutfak+ Banyo-WC+ Hol ve Balkondan ibaret olup dairelerin<text:line-break/>alanı 50.00 m2 civarındadır. Salon ve yatak odasının yer döşemeleri bazı dairelerde mariey, bazı<text:line-break/>dâirelerde laminant parke, duvarlar plastik boyalıdır. Mutfak, Banyo-WC, Hol ve Balkonun yer<text:line-break/>döşemeleri karo seramik,-Mutfak ve Banyo-WC nin duvarları tavana kadar kartrfayari5~kapttdır<text:line-break/>Dairelerin iç kapıları ahşap, dış pencereler PVC ve ısı camlıdır. Daireler kombi kaloriferli ve<text:line-break/>doğalgazlıdır.'NORMAL KAT DAİRELERİ (ÖN DAİRELER) (3 DAİRE): Dairelerin dış kapıları çelik<text:line-break/>olup, mevcut daireler 2 Yatak odası+ Salon+ Mutfak+ Banyo+ WC+ Hol ve Balkondan ibaret olup<text:line-break/>dairelerin alanı 80.00 m2 civarındadır. Teferruatlar diğer normal kat daireleri gibidir. TERAS KAT<text:line-break/>DAİRELERİ (2 DAİRE): Dairelerin dış kapılan çelik olup, mevcut daireler 2 Yatak odası+ Satem<text:line-break/>Mutfak+ Banyo+ WC+ Hol ve Balkondan ibaret olup dairenin alanı 80.00 m2 civarındadır.<text:line-break/>Teferruatlar «ormal kat daireleri gibidir. Teras camekanı PVC ile kapatılmıştır. Satışa konu<text:line-break/>taşınmazın konum itibarı ile alt ve üst yapısı tamamlanmış her türlü Belediye ve Sosyal imkanlardan<text:line-break/>istifade edecek konumda civarın talep gören konut alanında kalmaktadır, “denilmektedir.</text:p>
      <text:p text:style-name="Standard">Adresi: Kemalpaşa mahallesi 20/13.sokak Akgül Apartman No: 21 Bağcılar / İSTANBUL<text:line-break/>Yüzölçümü: 260,55 m2<text:line-break/>Arsa Payı:-</text:p>
      <text:p text:style-name="Standard">İmar Durumu : Bağcılar Belediye Başkanlığı, Plan ve Proje Müdürlüğünün 19.02.2013 tarih ve<text:line-break/>99368494-310.01-169831 sayılı yazılannda: ilgi yazınız ile bilgi istenen Bağcılar ilçesi Kemal Paşa<text:line-break/>mahallesi 1486 ada, 4 parsel sayılı yer ilçenize ait 15.09.2008 T.T li 1/1000 ölçekli Bağcılar<text:line-break/>Uygulama İmar planında park alanında kalmaktadır. Denilmektedir.</text:p>
      <text:p text:style-name="Standard">Kıymeti: 1.301.880,00TL<text:line-break/>KDV Oranı: %18<text:line-break/>Kaydındaki Şerhler</text:p>
      <text:p text:style-name="Standard">1. <text:tab/>Satış Günü 2ÛÜ9/2013 günü 10K» -10:10 arası</text:p>
      <text:p text:style-name="Standard">2. <text:tab/>Satış Günü 28/1 (V2013 günü 10:00 -10:10 arası</text:p>
      <text:p text:style-name="Standard">Satış Yeri BAKIRKÖY ADALET SARAYI SATIŞ MEZAT SALONU Satış şartlan:</text:p>
      <text:p text:style-name="Standard">1 - ihale açık artırma suretiyle yapılacaktır. Birinci artırmanın yirmi gün öncesinden, artırma tarihinden önceki gün sonuna kadar esatis.uyap.gov.tr adresinden elektronik ortamda teklif <text:soft-page-break/>verilebilecektir. Bu artırmada tahmin edilen değerin %50 sini ve rüçhanlı alacaklılar varsa alacakları toplamını ve satış giderlerini geçmek şartı ile ihak olunur. Birinci artırmada isteki butmabığ tatafrde eleMron* ortamda brrc artmada ı sonraki Deşnc iroer fcrc anrs ajorosr tcbc jlr S3xra kadar etektronk erancs Bor *srienieaatv â. ara—as 2 -aır srrr aaer aeoerr --jc sini, njçtanb aararttar »arsa anramr iterin « saş mstbti jeçnes şaraya en çok artranahate olunur. Böyle tariabedete ata r*wrvm firfnjE^ecet»</text:p>
      <text:p text:style-name="Standard">2- <text:tab/>Artırmaya iştirak edeceklerin, tahmin eden değem % 2tTs oranröa pey akçesi veya bu miktar kadar banka teminat mektubu vermeleri lazımdır. İhaleye tatar şarar edecek veya teklifte bulunacak gerçek veya tüzel kişiler Teminat bedelini ihaleye kabkmdan önce T.Vakıflar Bankası T.O.A. nezdindeki TR 51 0001 5001 5800 7300 5897 58 iban numaralı hesaba katılma tarafından TC Kimlik veya Vergi numaralan yazılı vaziyette yatırılmış olması ve banka dekontunun aslının ibraz edilmiş olması gerekmektedir. Banka hesabına yatırılan teminat bedellerinin iadesi yine banka hesabı üzerinden yatıran kişinin hesabına yapılacaktır. Ayrıca Adalet Bakanlığı Personel Genel Müdürlüğü'nün 12/03/2013 tarihli 10594 sayılı yazısı uyarınca; ihaleye nakit olarak teminatını sunarak da katılabilecektir. Bu gayrimenkul üzerinde hakkı olan alacaklının iştiraki halinde alacağı mezkur nispet raddesinde ise İ.İ.K.nun 124/4. Madde gereğince aynca pey akçesi veya teminat aranmaz. 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nırca ihalenin iptaline karar verilecektir. İhaleden kaynaklanan Tellaliye resmi, tapu satış harcının ve taşınmazın aynından doğan vergiler satış bedelinden ödenir.</text:p>
      <text:p text:style-name="Standard">3- <text:tab/>ipotek sahibi alacaklrtari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İİK ‘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text:tab/>İİK ‘nun 151 ve 142. maddelerine göre sıraya itirazla ilgili ihale alacağa mahsuben ihalenin yapılması halinde veya satış bedelinin İİK nun 138. Maddesi cümlesinde ipotek alacaklısına ödenmesi durumunda, alakadarların satısı takİD ederek İİK nun 142. Maddesine mm iti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6S</meta:editing-duration>
    <meta:editing-cycles>4</meta:editing-cycles>
    <meta:generator>OpenOffice.org/3.3$Win32 OpenOffice.org_project/330m20$Build-9567</meta:generator>
    <dc:date>2013-07-11T13:26:19.21</dc:date>
    <dc:creator>tk emlak .</dc:creator>
    <meta:document-statistic meta:table-count="0" meta:image-count="0" meta:object-count="0" meta:page-count="2" meta:paragraph-count="20" meta:word-count="978" meta:character-count="7044"/>
    <meta:user-defined meta:name="Info 1"/>
    <meta:user-defined meta:name="Info 2"/>
    <meta:user-defined meta:name="Info 3"/>
    <meta:user-defined meta:name="Info 4"/>
  </office:meta>
</office:document-meta>
</file>