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fo:break-before="page" table:align="center"/>
    </style:style>
    <style:style style:name="Tablo1.A" style:family="table-column">
      <style:table-column-properties style:column-width="0.947cm"/>
    </style:style>
    <style:style style:name="Tablo1.B" style:family="table-column">
      <style:table-column-properties style:column-width="8.938cm"/>
    </style:style>
    <style:style style:name="Tablo1.C" style:family="table-column">
      <style:table-column-properties style:column-width="2.399cm"/>
    </style:style>
    <style:style style:name="Tablo1.D" style:family="table-column">
      <style:table-column-properties style:column-width="2.71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D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B2" style:family="table-cell">
      <style:table-cell-properties fo:padding="0.049cm" fo:border-left="0.035cm solid #808080" fo:border-right="none" fo:border-top="none" fo:border-bottom="0.035cm solid #808080"/>
    </style:style>
    <style:style style:name="Tablo1.D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6"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style>
    <style:style style:name="P11" style:family="paragraph" style:parent-style-name="Text_20_body">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style:text-position="33% 80%" style:font-name="Times New Roman1" fo:font-size="9pt"/>
    </style:style>
    <style:style style:name="T3" style:family="text">
      <style:text-properties fo:font-size="9pt"/>
    </style:style>
    <style:style style:name="T4" style:family="text">
      <style:text-properties fo:letter-spacing="0.007cm"/>
    </style:style>
    <style:style style:name="T5" style:family="text">
      <style:text-properties style:font-name="Times New Roman1" fo:font-size="10pt"/>
    </style:style>
    <style:style style:name="T6" style:family="text">
      <style:text-properties style:font-name="Times New Roman1" fo:font-size="9pt"/>
    </style:style>
    <style:style style:name="T7" style:family="text">
      <style:text-properties style:font-name="Times New Roman1" fo:font-size="9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UHTELİF TAŞINMAZLARIN ÖZELLEŞTİRİLMESİ HAKKINDA İLAN</text:p>
      <text:p text:style-name="P2">Türkiye Şeker Fabrikaları Anonim Şirketinden:</text:p>
      <text:p text:style-name="P14"><text:span text:style-name="T7">Aşağıda detayı yazılı muhtelif taşınmazlar Şirketimiz tarafından, 4046 sayılı kanun kapsamında “SATIŞ” yöntemi ile özelleştirilecektir.</text:span></text:p>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3"> </text:p>
          </table:table-cell>
          <table:table-cell table:style-name="Tablo1.A1" office:value-type="string">
            <text:p text:style-name="P4">Satışa Konu Taşınmazlar;</text:p>
          </table:table-cell>
          <table:table-cell table:style-name="Tablo1.A1" office:value-type="string">
            <text:p text:style-name="P4">Geçici Teminat Bedeli</text:p>
            <text:p text:style-name="P4">(TL)</text:p>
          </table:table-cell>
          <table:table-cell table:style-name="Tablo1.D1" office:value-type="string">
            <text:p text:style-name="P4">Tanıtım Dokümanı</text:p>
            <text:p text:style-name="P5"><text:span text:style-name="T3">ve</text:span> <text:span text:style-name="T3">Şartname Bedeli (TL)</text:span></text:p>
          </table:table-cell>
        </table:table-row>
        <table:table-row>
          <table:table-cell table:style-name="Tablo1.A2" office:value-type="string">
            <text:p text:style-name="P7">1)</text:p>
          </table:table-cell>
          <table:table-cell table:style-name="Tablo1.B2" office:value-type="string">
            <text:p text:style-name="P8">Kırşehir İli, Mucur İlçesi, Seyfe Köyü, Çukuryurt Mevkiinde bulunan, Tapuda 592 nolu parselde kayıtlı 41.475,00 m<text:span text:style-name="T1">2</text:span><text:span text:style-name="T4">yüzölçümlü taşınmaz ile üzerinde bulunan mütemmimleri</text:span> (92m<text:span text:style-name="T1">2</text:span> lik Kantar Binası, Kantar Kaldırımı)</text:p>
          </table:table-cell>
          <table:table-cell table:style-name="Tablo1.A2" office:value-type="string">
            <text:p text:style-name="P9">1.500,-</text:p>
          </table:table-cell>
          <table:table-cell table:style-name="Tablo1.D2" office:value-type="string">
            <text:p text:style-name="P9">150,-</text:p>
          </table:table-cell>
        </table:table-row>
        <table:table-row>
          <table:table-cell table:style-name="Tablo1.A2" office:value-type="string">
            <text:p text:style-name="P7">2)</text:p>
          </table:table-cell>
          <table:table-cell table:style-name="Tablo1.B2" office:value-type="string">
            <text:p text:style-name="P8">Nevşehir İli, Gülşehir İlçesi, Yeniyaylacık Köyü, DağılganMevkiinde bulunan tapuda K33A23C pafta, 142 ada, 74 no.lu parselde kayıtlı 16.328,01 m<text:span text:style-name="T1">2</text:span> yüzölçümlü taşınmaz ile üzerinde bulunan mütemmimleri (92 m<text:span text:style-name="T1">2</text:span> lik Kantar Binası, Kantar Kaldırımı)</text:p>
          </table:table-cell>
          <table:table-cell table:style-name="Tablo1.A2" office:value-type="string">
            <text:p text:style-name="P9">6.500,-</text:p>
          </table:table-cell>
          <table:table-cell table:style-name="Tablo1.D2" office:value-type="string">
            <text:p text:style-name="P9">150,-</text:p>
          </table:table-cell>
        </table:table-row>
        <table:table-row>
          <table:table-cell table:style-name="Tablo1.A2" office:value-type="string">
            <text:p text:style-name="P7">3)</text:p>
          </table:table-cell>
          <table:table-cell table:style-name="Tablo1.B2" office:value-type="string">
            <text:p text:style-name="P8">Nevşehir İli, Gülşehir İlçesi, Hamzalı Köyü, KöyönüMevkiinde bulunan tapuda K32b23c3b pafta, 123 ada, 80 no.lu parselde kayıtlı 25.046,98 m<text:span text:style-name="T1">2</text:span> yüzölçümlü taşınmaz ile üzerinde bulunan mütemmimleri (92 m<text:span text:style-name="T1">2</text:span> lik Kantar Binası, Kantar Kaldırımı)</text:p>
          </table:table-cell>
          <table:table-cell table:style-name="Tablo1.A2" office:value-type="string">
            <text:p text:style-name="P9">2.250,-</text:p>
          </table:table-cell>
          <table:table-cell table:style-name="Tablo1.D2" office:value-type="string">
            <text:p text:style-name="P9">150,-</text:p>
          </table:table-cell>
        </table:table-row>
        <table:table-row>
          <table:table-cell table:style-name="Tablo1.A2" office:value-type="string">
            <text:p text:style-name="P7">4)</text:p>
          </table:table-cell>
          <table:table-cell table:style-name="Tablo1.B2" office:value-type="string">
            <text:p text:style-name="P8">Nevşehir İli, Gülşehir İlçesi, Hamzalı Köyü, KöyönüMevkiinde bulunan tapuda K32b23c3b pafta, 123 ada, 81 no.lu parselde kayıtlı 15.044,55 m<text:span text:style-name="T1">2</text:span> yüzölçümlü taşınmaz</text:p>
          </table:table-cell>
          <table:table-cell table:style-name="Tablo1.A2" office:value-type="string">
            <text:p text:style-name="P9">1.500,-</text:p>
          </table:table-cell>
          <table:table-cell table:style-name="Tablo1.D2" office:value-type="string">
            <text:p text:style-name="P9">150,-</text:p>
          </table:table-cell>
        </table:table-row>
        <table:table-row>
          <table:table-cell table:style-name="Tablo1.A2" office:value-type="string">
            <text:p text:style-name="P7">5)</text:p>
          </table:table-cell>
          <table:table-cell table:style-name="Tablo1.B2" office:value-type="string">
            <text:p text:style-name="P8">Nevşehir İli, Hacıbektaş İlçesi, İlicek Köyü, Haydaroğlu Mevkiinde bulunan, tapuda J33d.23.c pafta, 433 no.lu parselde kayıtlı 14.000,00 m<text:span text:style-name="T1">2</text:span> yüzölçümlü taşınmaz ile üzerinde bulunan mütemmimleri(Kantar Binası ve Yatakhanesi134 m<text:span text:style-name="T1">2</text:span>)</text:p>
          </table:table-cell>
          <table:table-cell table:style-name="Tablo1.A2" office:value-type="string">
            <text:p text:style-name="P9">2.500,-</text:p>
          </table:table-cell>
          <table:table-cell table:style-name="Tablo1.D2" office:value-type="string">
            <text:p text:style-name="P9">150,-</text:p>
          </table:table-cell>
        </table:table-row>
        <table:table-row>
          <table:table-cell table:style-name="Tablo1.A2" office:value-type="string">
            <text:p text:style-name="P7">6)</text:p>
          </table:table-cell>
          <table:table-cell table:style-name="Tablo1.B2" office:value-type="string">
            <text:p text:style-name="P8">Ankara İli, Şerefli Koçhisar İlçesi, Gülhüyük Köyü, TopaladaMevkiinde bulunan, tapuda 48 pafta, 1453 no.lu parselde kayıtlı 21.500,00 m<text:span text:style-name="T1">2</text:span> yüzölçümlü taşınmaz ile üzerinde bulunan mütemmimleri</text:p>
            <text:p text:style-name="P10"> <text:span text:style-name="T6">(79</text:span><text:span text:style-name="T5"> </text:span><text:span text:style-name="T6">m</text:span><text:span text:style-name="T2">2</text:span><text:span text:style-name="T6"> lik Kantar Binası, Kantar Kaldırımı)</text:span></text:p>
          </table:table-cell>
          <table:table-cell table:style-name="Tablo1.A2" office:value-type="string">
            <text:p text:style-name="P9">2.500,-</text:p>
          </table:table-cell>
          <table:table-cell table:style-name="Tablo1.D2" office:value-type="string">
            <text:p text:style-name="P9">150,-</text:p>
          </table:table-cell>
        </table:table-row>
        <table:table-row>
          <table:table-cell table:style-name="Tablo1.A2" office:value-type="string">
            <text:p text:style-name="P7">7)</text:p>
          </table:table-cell>
          <table:table-cell table:style-name="Tablo1.B2" office:value-type="string">
            <text:p text:style-name="P8">Erzurum İli, Hınıs İlçesi, Yelpiz Köyü, Ova Mevkiinde bulunan, tapuda j.47.b.17.d pafta, 173 no.lu parselde kayıtlı 20.100,00 m<text:span text:style-name="T1">2</text:span> yüzölçümlü taşınmaz ile üzerinde bulunan mütemmimleri (100 m<text:span text:style-name="T1">2</text:span> lik Kantar Binası, Kantar Kaldırımı)</text:p>
          </table:table-cell>
          <table:table-cell table:style-name="Tablo1.A2" office:value-type="string">
            <text:p text:style-name="P9">1.400,-</text:p>
          </table:table-cell>
          <table:table-cell table:style-name="Tablo1.D2" office:value-type="string">
            <text:p text:style-name="P9">150,-</text:p>
          </table:table-cell>
        </table:table-row>
        <table:table-row>
          <table:table-cell table:style-name="Tablo1.A2" office:value-type="string">
            <text:p text:style-name="P7">8)</text:p>
          </table:table-cell>
          <table:table-cell table:style-name="Tablo1.B2" office:value-type="string">
            <text:p text:style-name="P8">Muş İli, Bulanık İlçesi, Adıvar Köyü, Kopyolualtı Mevkiinde bulunan, tapuda J48D04C pafta, 1762 no.lu parselde kayıtlı 40.000,00 m<text:span text:style-name="T1">2</text:span> yüzölçümlü taşınmaz ile üzerinde bulunan mütemmimleri (84m<text:span text:style-name="T1">2</text:span> lik Kantar Binası, Kantar Kaldırımı)</text:p>
          </table:table-cell>
          <table:table-cell table:style-name="Tablo1.A2" office:value-type="string">
            <text:p text:style-name="P9">1.700,-</text:p>
          </table:table-cell>
          <table:table-cell table:style-name="Tablo1.D2" office:value-type="string">
            <text:p text:style-name="P9">150,-</text:p>
          </table:table-cell>
        </table:table-row>
        <table:table-row>
          <table:table-cell table:style-name="Tablo1.A2" office:value-type="string">
            <text:p text:style-name="P7">9)</text:p>
          </table:table-cell>
          <table:table-cell table:style-name="Tablo1.B2" office:value-type="string">
            <text:p text:style-name="P8">Muş İli, Malazgirt İlçesi, Gölağılı Köyü, Karakız Mevkiinde bulunan, tapuda 544 no.lu parselde kayıtlı 35.000,00 m<text:span text:style-name="T1">2</text:span>yüzölçümlü taşınmaz ile üzerinde bulunan mütemmimleri (84m<text:span text:style-name="T1">2</text:span> lik Kantar Binası, Kantar Kaldırımı)</text:p>
          </table:table-cell>
          <table:table-cell table:style-name="Tablo1.A2" office:value-type="string">
            <text:p text:style-name="P9">1.000,-</text:p>
          </table:table-cell>
          <table:table-cell table:style-name="Tablo1.D2" office:value-type="string">
            <text:p text:style-name="P9">150,-</text:p>
          </table:table-cell>
        </table:table-row>
        <table:table-row>
          <table:table-cell table:style-name="Tablo1.A2" office:value-type="string">
            <text:p text:style-name="P6">10)</text:p>
          </table:table-cell>
          <table:table-cell table:style-name="Tablo1.B2" office:value-type="string">
            <text:p text:style-name="P8">Balıkesir İli, Burhaniye İlçesi, Kocacami Mahallesi, MarmarMevkiinde bulunan tapuda 2829II pafta, 134 ada, 43 no.lu parselde kayıtlı 20.000,00 m<text:span text:style-name="T1">2</text:span> yüzölçümlü taşınmaz ile üzerinde bulunan mütemmimleri (80 m<text:span text:style-name="T1">2</text:span> lik Kantar Binası)</text:p>
          </table:table-cell>
          <table:table-cell table:style-name="Tablo1.A2" office:value-type="string">
            <text:p text:style-name="P9">18.000,-</text:p>
          </table:table-cell>
          <table:table-cell table:style-name="Tablo1.D2" office:value-type="string">
            <text:p text:style-name="P9">150,-</text:p>
          </table:table-cell>
        </table:table-row>
        <table:table-row>
          <table:table-cell table:style-name="Tablo1.A2" office:value-type="string">
            <text:p text:style-name="P7">11)</text:p>
          </table:table-cell>
          <table:table-cell table:style-name="Tablo1.B2" office:value-type="string">
            <text:p text:style-name="P8">Tokat İli, Artova İlçesi, Gümüşyurt Köyü, Köyiçi Mevkiinde bulunan tapuda 1 pafta, 123 ada, 11 no.lu parselde kayıtlı 410,79 m<text:span text:style-name="T1">2</text:span> yüzölçümlü taşınmaz ile üzerinde bulunan mütemmimleri (Kantar Binası, Kantar Temeli)</text:p>
          </table:table-cell>
          <table:table-cell table:style-name="Tablo1.A2" office:value-type="string">
            <text:p text:style-name="P9">250,-</text:p>
          </table:table-cell>
          <table:table-cell table:style-name="Tablo1.D2" office:value-type="string">
            <text:p text:style-name="P9">150,-</text:p>
          </table:table-cell>
        </table:table-row>
        <table:table-row>
          <table:table-cell table:style-name="Tablo1.A2" office:value-type="string">
            <text:p text:style-name="P7">12)</text:p>
          </table:table-cell>
          <table:table-cell table:style-name="Tablo1.B2" office:value-type="string">
            <text:p text:style-name="P8">Tokat İli, Sulusaray İlçesi, Dutluca Köyü, Bakacak Mevkiinde bulunan tapuda H.36.D.21.A pafta, 289 no.lu parselde kayıtlı 6.350,00 m<text:span text:style-name="T1">2</text:span> yüzölçümlü taşınmaz ile üzerinde bulunan <text:soft-page-break/>mütemmimleri (Kantar Saha Kaldırımı)</text:p>
          </table:table-cell>
          <table:table-cell table:style-name="Tablo1.A2" office:value-type="string">
            <text:p text:style-name="P9">400,-</text:p>
          </table:table-cell>
          <table:table-cell table:style-name="Tablo1.D2" office:value-type="string">
            <text:p text:style-name="P9">150,-</text:p>
          </table:table-cell>
        </table:table-row>
        <table:table-row>
          <table:table-cell table:style-name="Tablo1.A2" office:value-type="string">
            <text:p text:style-name="P7">13)</text:p>
          </table:table-cell>
          <table:table-cell table:style-name="Tablo1.B2" office:value-type="string">
            <text:p text:style-name="P8">Tokat İli, Sulusaray İlçesi, Dutluca Köyü, Bakacak Mevkiinde bulunan tapuda H.36.D.21.A pafta, 291 no.lu parselde kayıtlı 1.553,00 m<text:span text:style-name="T1">2</text:span> yüzölçümlü taşınmaz</text:p>
          </table:table-cell>
          <table:table-cell table:style-name="Tablo1.A2" office:value-type="string">
            <text:p text:style-name="P9">200,-</text:p>
          </table:table-cell>
          <table:table-cell table:style-name="Tablo1.D2" office:value-type="string">
            <text:p text:style-name="P9">150,-</text:p>
          </table:table-cell>
        </table:table-row>
        <table:table-row>
          <table:table-cell table:style-name="Tablo1.A2" office:value-type="string">
            <text:p text:style-name="P7">14)</text:p>
          </table:table-cell>
          <table:table-cell table:style-name="Tablo1.B2" office:value-type="string">
            <text:p text:style-name="P8">Tokat İli, Sulusaray İlçesi, Dutluca Köyü, Bakacak Mevkiinde bulunan tapuda H.36.D.21.A pafta, 292 no.lu parselde kayıtlı 1.794,00 m<text:span text:style-name="T1">2</text:span> yüzölçümlü taşınmaz</text:p>
          </table:table-cell>
          <table:table-cell table:style-name="Tablo1.A2" office:value-type="string">
            <text:p text:style-name="P9">200,-</text:p>
          </table:table-cell>
          <table:table-cell table:style-name="Tablo1.D2" office:value-type="string">
            <text:p text:style-name="P9">150,-</text:p>
          </table:table-cell>
        </table:table-row>
        <table:table-row>
          <table:table-cell table:style-name="Tablo1.A2" office:value-type="string">
            <text:p text:style-name="P7">15)</text:p>
          </table:table-cell>
          <table:table-cell table:style-name="Tablo1.B2" office:value-type="string">
            <text:p text:style-name="P8">Tokat İli, Sulusaray İlçesi, Dutluca Köyü, Bakacak Mevkiinde bulunan tapuda H.36.D.21.A pafta, 293 no.lu parselde kayıtlı 3.600,00 m<text:span text:style-name="T1">2</text:span> yüzölçümlü taşınmaz ile üzerinde bulunan mütemmimleri (Kantar Binası, Kantar Temeli)</text:p>
          </table:table-cell>
          <table:table-cell table:style-name="Tablo1.A2" office:value-type="string">
            <text:p text:style-name="P9">400,-</text:p>
          </table:table-cell>
          <table:table-cell table:style-name="Tablo1.D2" office:value-type="string">
            <text:p text:style-name="P9">150,-</text:p>
          </table:table-cell>
        </table:table-row>
        <table:table-row>
          <table:table-cell table:style-name="Tablo1.A2" office:value-type="string">
            <text:p text:style-name="P7">16)</text:p>
          </table:table-cell>
          <table:table-cell table:style-name="Tablo1.B2" office:value-type="string">
            <text:p text:style-name="P8">Tokat İli, Sulusaray İlçesi, Dutluca Köyü, Bakacak Mevkiinde bulunan tapuda H.36.D.21.A pafta, 295 no.lu parselde kayıtlı 4.700,00 m<text:span text:style-name="T1">2</text:span> yüzölçümlü taşınmaz</text:p>
          </table:table-cell>
          <table:table-cell table:style-name="Tablo1.A2" office:value-type="string">
            <text:p text:style-name="P9">400,-</text:p>
          </table:table-cell>
          <table:table-cell table:style-name="Tablo1.D2" office:value-type="string">
            <text:p text:style-name="P9">150,-</text:p>
          </table:table-cell>
        </table:table-row>
      </table:table>
      <text:p text:style-name="P14"> </text:p>
      <text:p text:style-name="P1">1 - İhaleler kapalı zarf içerisinde teklif almak ve görüşmeler yapmak suretiyle "Pazarlık Usulü" ile gerçekleştirilecektir. İhale Komisyonu'nca gerekli görülmesi halinde ihaleler pazarlık görüşmesine devam edilen teklif sahiplerinin katılımı ile ve açık artırma usulü ile sonuçlandırılabilecektir.</text:p>
      <text:p text:style-name="P1">2 - İhalenin geçici teminatı her grup için yukarıda ayrı ayrı gösterilmiş olup, geçici teminatı olmayan teklifler değerlendirmeye alınmayacaktır.</text:p>
      <text:p text:style-name="P1">3 - Satışa konu taşınmazlar listesinin;</text:p>
      <text:p text:style-name="P1">a) 1-6 Sıra no.larda yer alan taşınmazlar için, ihale şartları belgesinde belirtilen hususlarda dikkate alınarak hazırlanacak teklifler en geç 03/06/2013 günü saat 10.00’a kadar,</text:p>
      <text:p text:style-name="P1">b) 11-16 Sıra no.larda yer alan taşınmazlar için en geç 04/06/2013 günü saat 10.00’a kadar,</text:p>
      <text:p text:style-name="P1">c) 7-10 Sıra no.larda yer alan taşınmazlar için en geç 05/06/2013 günü saat 10.00’a kadar</text:p>
      <text:p text:style-name="P1">Türkiye Şeker Fabrikaları A.Ş. Genel Müdürlüğü Haberleşme ve Arşiv Müdürlüğü Mithatpaşa Cad. No:14 Yenişehir/Ankara adresinde olacak şekilde teslim edilecektir. Belirtilen tarih ve saatten sonra verilecek teklifler değerlendirmeye alınmayacaktır. Teklifler iadeli – taahhütlü olarak da gönderilir. Posta ile gönderilecek tekliflerin ihale şartları belgesinde belirtilen ihale saatine kadar Haberleşme ve Arşiv Müdürlüğüne ulaşması şarttır.</text:p>
      <text:p text:style-name="P1">4 - Satışa konu taşınmazlar için verilen teklifler;</text:p>
      <text:p text:style-name="P1">a) 1-6 Sıra no.larda yer alan taşınmazlar için 03/06/2013 günü en geç saat 11.00’den itibaren,</text:p>
      <text:p text:style-name="P1">b) 11-16 Sıra no.larda yer alan taşınmazlar için 04/06/2013 günü en geç saat 11.00’den itibaren,</text:p>
      <text:p text:style-name="P1">c) 7-10 Sıra no.larda yer alan taşınmazlar için 05/06/2013 günü en geç saat 11.00’ den itibaren,</text:p>
      <text:p text:style-name="P1">Açılacak ve aynı saatte pazarlık görüşmelerine başlanacak olup, bu nedenle teklif sahiplerinin ihale gün ve saatinde Mithatpaşa Cad. No: 14 Yenişehir/ANKARA adresinde bulunan Genel Müdürlüğümüz 6. Katında hazır bulunmaları gerekmektedir.</text:p>
      <text:p text:style-name="P1">Türkiye Şeker Fabrikaları A.Ş. İhale işlemlerini 4046 sayılı Özelleştirme Uygulamaları Hakkında Kanun hükümleri çerçevesinde yürütmektedir. İhale işlemleri 2886 sayılı Devlet İhale Kanununa tabi olmayıp, Türkiye Şeker Fabrikaları A.Ş. ihaleyi yapıp, yapmamakta veya dilediğine yapmakta, gerektiğinde teklif verme süresini belirli bir tarihe kadar veya bilahare belirlenecek tarihe kadar uzatmada serbesttir.</text:p>
      <text:p text:style-name="P1">İhale konusu taşınmazların birine teklif verilebileceği gibi ayrı ayrı olmak koşulu ile birden fazlası için de teklif verilebilecektir. Ancak bu teklifler birbirleri ile ilişkilendirilecek herhangi bir şartı içeremez.</text:p>
      <text:p text:style-name="P1">5 - İhaleye katılmak için öncelikle ihale şartları belgesinin satın alınması zorunludur. İhale şartları belgesi;</text:p>
      <text:p text:style-name="P1">- Mithatpaşa Cad. No: 14 06100-Yenişehir/ANKARA adresinde bulunan Genel Müdürlük veznesine veya,</text:p>
      <text:p text:style-name="P1">- T.İş Bankası Başkent Kurumsal Şubesi Ankara nezdinde bulunan Türkiye Şeker Fabrikaları A.Ş. Genel Müdürlüğünün TR93 0006 4000 0014 3990 0475 98 no.lu hesabına her biri için ayrı ayrı 150,- TL. yatırılarak ve ihale konusu taşınmazların isimleri belirtilerek alınmış olan," İhale Şartnamesi ve Tanıtım Dokümanı Bedeli" ifadesini içerir şekilde ve üstünde ihaleye katılacak olan gerçek kişi, tüzel kişi veya ortak girişim grubunun isminin de açıkça belirtildiği dekont karşılığında, Türkiye Şeker Fabrikaları A.Ş. Genel Müdürlüğü Pazarlama ve Satış Dairesi Başkanlığı (Kat 6) Mithatpaşa Cad. No: 14 Yenişehir/ANKARA adresinden temin edilebilir. Yatırılan bedel hiçbir surette iade edilmeyecektir.</text:p>
      <text:p text:style-name="P1">6 - Teklif sahipleri tekliflerini Türk Lirası cinsinden verecekler ve İhale Türk Lirası üzerinden peşin fiyat esasına göre değerlendirilecektir.</text:p>
      <text:p text:style-name="P1">7 - Özelleştirme İşlemleri KDV Dahil her türlü vergi, resim ve harçtan muaftır.</text:p>
      <text:p text:style-name="P1">8 - Ayrıca 0-312-458 57 57 no.lu telefondan ve www.turkseker.gov.tr adresinden ihale ile ilgili bilgiler alınabilir.</text:p>
      <text:p text:style-name="P13"><text:span text:style-name="T3">NOT : Söz</text:span> <text:span text:style-name="T3">konusu satış işlemi Özelleştirme İdaresi Başkanlığının 07/12/2012 tarih, 8209 yazısı ile Şirketimize verilen yetkiye istinaden yapılmaktadır.</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8M20S</meta:editing-duration>
    <meta:editing-cycles>89</meta:editing-cycles>
    <meta:generator>OpenOffice.org/3.3$Win32 OpenOffice.org_project/330m20$Build-9567</meta:generator>
    <dc:date>2013-05-10T09:28:20.68</dc:date>
    <meta:document-statistic meta:table-count="1" meta:image-count="0" meta:object-count="0" meta:page-count="3" meta:paragraph-count="96" meta:word-count="1038" meta:character-count="7717"/>
    <meta:user-defined meta:name="Info 1"/>
    <meta:user-defined meta:name="Info 2"/>
    <meta:user-defined meta:name="Info 3"/>
    <meta:user-defined meta:name="Info 4"/>
  </office:meta>
</office:document-meta>
</file>