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VRİNDİ İCRA DAİRESİ TAŞINMAZIN AÇIK ARTIRMA İLANI</text:p>
      <text:p text:style-name="Standard"/>
      <text:p text:style-name="Standard"/>
      <text:p text:style-name="Standard">Satılmasına karar verilen taşınmazın cinsi, niteliği, kıymeti, adedi,<text:line-break/>önemli özellikleri:</text:p>
      <text:p text:style-name="Standard">1 no'lu taşınmazın özellikleri: Balıkesir ili, İvrindi ilçesi, Kocaeli köyü, Kavakalanı mevkii 169 ada 52 nolu parselde bulunan tarla niteliğindeki taşınmazın özellikleri; Taşınmaz Balıkesir ili, İvrindi ilçesi, Kocaeli köyü, Kavakalanı mevkii, 169 ada, 52 nolu parselde tarla vasıflı Osmanoğulları<text:line-break/>Çiftliği Dinlenme ve Konaklama tesislerinin üzerinde bulunan ağaçlar ve yapılar bulunmaktadır. Tesisin bulunduğu yer İvrindi merkezine yaklaşık 5 km uzaklıktadır. Balıkesir-Edremit Devlet Karayoluna yaklaşık 300 m uzaklıkta olup, civarında birçok dinlenme tesisleri ve akaryakıt istasyonlan mevcuttur. Sosyal gelişme ve turizm açısından elverişli konumdadır. Elektrik ve suyu mevcut olup topografyası düzdür.</text:p>
      <text:p text:style-name="Standard">A İNŞAAT YÖNÜNDEN;</text:p>
      <text:p text:style-name="Standard">1- YAPILAR: Osmanoğulları Çiftliği Dinlenme tesislerinde 700 m'lik ulaşım yolu ve tesise ait trafo akşamı işletme sahibince yapıldığı beyan edilmiştir. Yapılar çoğunlukla ahşap imalat olup, özel ahşap koruyucu ve özel boyalar kullanılmıştır.</text:p>
      <text:p text:style-name="Standard">1) <text:tab/>Restoran : inşaat oturmamam 244,00 m2’dir (balkon dahil), Osmanoğulları Çiftliği ve dinlenme tesislerinin restoran ve mutfaktan oluşan inşaat oturma alanı balkonlar dahil 241,00m2’dir, yapı tek katlı olarak tamamen ahşaptan yapılmış olup, ön cephe ahşap pergole<text:line-break/>şeklinde balkonlar bulunmaktadır. Restoran tabanı ahşap parke kaplama, Restoran tavan ve duvarları ahşap vernikli lambri kaplama. Restoran kapısı resimli özel imalat. Mutfak tabanı özel polimer kaplama yapılmış olup, mutfak tezgahları ve dolaplar bulunmaktadır. Duvarlar ve döşemede ısı yalıtımlı izocam malzemesi bulunduğu beyan edilmiştir. İçi ve dışı özel<text:line-break/>renkli boyalı ve verniklidir. Restoranı çevreleyen camekanlar çift ısı camlı olarak yapılmıştır. Çatısı ahşap üzeri renkli kumlu membran kaplama yapılmış, çatı üzerinde güneş enerjisi mevcuttur. Halen restoran olarak işletilmektedir. Yıpranma oranı %6’dır. Restoran + mutfak lüks inşâat<text:line-break/>özelliğinden dolayı %20 değer artışına göre bedeli, Yapı Bayındırlık ve iskan Bakanlığı yapı yaklaşık birim maliyetleri tablosuna göre III. Sınıf (B) grubu yapılar içinde olup, restoranın bedeli 155.000,00 TL’dir.</text:p>
      <text:p text:style-name="Standard">2) <text:tab/>Villa: inşaat oturma âlânı 180,00 m2'dir. ( Çatı katı + balkonlar dahil), villa yapısı dubleks olup, zemin katta yüksek geniş bir salon, açık mutfak, 3 oda, banyo ve klozet bulunmaktadır. Banyo taban ve duvarları tamamen renkli seramik kaplıdır. 1. katı ise çatı arası katı şeklindedir,<text:line-break/>inşaat oturma alanı çatı katı ve balkonlar dahil 180,00 m2'dir. Salon ahşap parke kaplı olup özel imalat şömine bulunmaktadır. Ön ve yan cephede ahşap pergole şeklinde balkonlar bulunmaktadır. Villa tavan ve duvarları ahşap vernikli lambri kaplama yapılmıştır. Mutfak tezgahları<text:line-break/>ve dolaplar bulunmaktadır. Balkonlarda çift sıra 60x60 seramik kaplı olup diğer kısımlar ahşap parke ile kaplama yapılmıştır. Duvarlar ve döşemede ısı yalıtımlı izocam malzemesi bulunduğu beyan edilmiş, içi ve dışı özel renkli boyalı ve verniklidir. Villa pencereleri çift ısı camlı<text:line-break/>olarak yapılmıştır. Çatı katında 4 oda bulunmaktadır. Çatı katına içeriden ahşap yapılmış özel ahşap imalat merdivenle ulaşılmaktadır. Çatısı ahşap üzeri renkli kumlu membran kaplama yapılmıştır. Çatısı üzerinde güneş enerjisi mevcuttur. Halen lüks konut olarak kullanılmaktadır. Yıpranma<text:line-break/>oranı % 6’dır. Villa lüks inşaat özelliğinden dolayı %20 değer artışına göre bedeli, Bayındırlık ve Iskan Bakanlığı yapı yaklaşık birim maliyetleri tablosuna göre IV. Sınıf (B) grubu yapılar içinde olup, villanın bedeli 142.000,00 TL’dir. 3) <text:tab/>Ofis: inşaat oturma alanı 165,00 m2’dir. ( balkonlar dahil), tek katlı ofis yapısı ahşap yapılmış olup, yarım hilal şeklindedir. Ofis iç<text:line-break/>içe 3 bölüme ayrılmıştır. Ön cephesi 2,50 m genişliğinde tamamen ahşap pergole yapılmıştır. Ofis tavan ve duvarları ahşap vernikli lambri kaplama yapılmıştır. Duvarlar ve döşemede ısı yalıtımlı izocam malzemesi bulunduğu beyan edilmiştir. İçi ve dışı özel renkli boyalı ve verniklidir. Ofis<text:line-break/>pencereleri çift ısı camlı olarak yapılmıştır. Çatısı ahşap üzeri renkli kumlu membran kaplama yapılmıştır. Halen kullanılmaktadır. Yıpranma oranı %6’dır. Ofis lüks inşaat özelliğinden dolayı % 20 değer artışına göre bedeli, Bayındırlık ve Iskan Bakanlığı yapı yaklaşık birim maliyetleri<text:line-break/><text:soft-page-break/>tablosuna göre III. Sınıf (A) grubu yapılar içinde olup, ofisin bedeli</text:p>
      <text:p text:style-name="Standard">88.407,0 TL’dir. 1) <text:tab/>Bakıcı evi: inşaat oturma alanı 96,00 m2’dir. (balkonlar dahil), tek katlı<text:line-break/>bakıcı evi kargir yapılmış olup, 3 oda, bir klozetli banyo bulunmaktadır. Ön cephesi 2,50 metre genişliğinde tamamen ahşap pergole yapılmıştır.</text:p>
      <text:p text:style-name="Standard">2Gİ2/1U) Mevcut su basman seviyesi yüksek yapılmış olup, dışta merdiven mevcuttur. !<text:line-break/>İçi ve dışı sıvalı, boyalı ve badanalıdır. Odaların döşemeleri ahşap parke ) kaplıdır. Pencere ve kapılar ahşap doğramadır. Bakıcı evi pencereleri çift ısı camlı olarak yapılmıştır. Çatısı ahşap üzeri renkli kumlu membran i kaplama yapılmıştır. Çatısı üzerinde güneş enerjisi mevcuttur. Halen s<text:line-break/>kullanılmaktadır. Yıpranma oranı %4’tür. Bakıcı evi lüks inşaat özelliğinden dolayı %20 değer artışına göre bedeli, Bayındırlık ve Iskan Bakanlığı yapı ı yaklaşık birim maliyetleri tablosuna göre III. Sınıf (A) grubu yapılar içinde olup, bakıcı evinin bedeli 52.500,00 TL’dir.</text:p>
      <text:p text:style-name="Standard">2) <text:tab/>Tuvaletler: inşaat oturma alanı 37 m2 ve 61 m2 = 97 m2’dir), müşteri bay tuvaleti 3 klozet ve iki adet ayaklı tuvalet mevcuttur. Bayan tuvaletinde 3 klozet mevcuttur. Taban ve duvarlar 40x40 seramik kaplıdır. Dışı ahşap kaplamadır. Çatısı ahşap üzeri renkli kumlu membran kaplama<text:line-break/>yapılmıştır. Çatı üzerinde güneş enerjisi mevcuttur. Halen kullanılmaktadır.Yıpranma oranı % 6’dır, personel,bay tuvaleti 4 klozet ve 1 ayaklı tuvalet<text:line-break/>mevcuttur. Bayan tuvaletinde 3 adet klozet mevcuttur. Taban ve duvarlar<text:line-break/>40x40 seramik kaplıdır. Dışı ahşap kaplamadır.</text:p>
      <text:p text:style-name="Standard">Çatısı âhşap üzeri renkli kumlu membran kaplama yapılmıştır. Çatı<text:line-break/>üzerinde güneş enerjisi mevcuttur. Halen kullanılmaktadır. Yıpranma<text:line-break/>oranı %6’dır, Bayındırlık ve İskan Bakanlığı yapı yaklaşık birim maliyetleri<text:line-break/>tablosuna göre III. Sınıf (A) grubu yapılar içinde olup, tuvaletlerin bedeli</text:p>
      <text:p text:style-name="Standard">51.500.0 <text:tab/>TL’dir.</text:p>
      <text:p text:style-name="Standard">1) <text:tab/>At harası, büyükbaş ahırı ve personel mutfağı ve bekçi kulübesi; At<text:line-break/>harası, büyükbaş ahırı, inşaat oturma alanı 865,00 m2’dir. Personel<text:line-break/>mutfağı ve bekçi kulübesi inşaat oturma alanı 52,00 m2’dir,</text:p>
      <text:p text:style-name="Standard">a) <text:tab/>At harası ve büyükbaş hayvan ahırı bölmeler halinde tamamen ahşap<text:line-break/>iskelet üzerine kurulmuştur. Taban beton kaplamadır. Çatısı ahşap üzeri<text:line-break/>renkli kumlu membran kaplama yapılmıştır. İçi ve dışı renkli boyalı<text:line-break/>ve verniklidir. Yıpranma oranı % 6’dır. Bayındırlık ve Iskan Bakanlığı<text:line-break/>yapı yaklaşık birim maliyetleri tablosuna göre, II Sınıf (B) grubu yapılar<text:line-break/>içinde değerlendirilmiş olup at harası ve büyükbaş hayvan ahırının</text:p>
      <text:p text:style-name="Standard">285.195.0 <text:tab/>TL'dir.</text:p>
      <text:p text:style-name="Standard">a) <text:tab/>Personel mutfağı ve bekçi kulübesi; ahşap kaplıdır, yıpranma oranı<text:line-break/>%4’tür. Bayındırlık ve Iskan Bakanlığı yapı yaklaşık birim maliyetleri<text:line-break/>tablosuna göre III. Sınıf (A) grubu yapılar içinde değerlendirilmiş olup,<text:line-break/>personel mutfağı ve bekçi kulübesinin değeri 27.269,00 TL olup, (<text:line-break/>at harası, büyükbaş hayvan ahırı, personel mutfağı ve bekçi kulübesi)<text:line-break/>yapıların toplam değeri 312.464,00 TL’dir.</text:p>
      <text:p text:style-name="Standard">1) <text:tab/>Yel değirmeni; yel değirmeni ahşap inşaat yapılmıştır. Üç katlıdır. Zemin<text:line-break/>katta iki ayrı oda bulunmaktadır. 1. kat mescit olarak kullanılmaktadır.</text:p>
      <text:p text:style-name="Standard">2. kat ise oyun odasıdır. 3. kat kuş yuvasıdır. Yel değirmeni lüks inşaat<text:line-break/>özelliğinden dolayı % 20 değer artışına göre bedeli (yıpranma oranı<text:line-break/>%6'dır) yıpranma oranı düşüldükten sonra 48.000,00 TL’dir.</text:p>
      <text:p text:style-name="Standard">2) <text:tab/>Kuş kümesi ve su değirmeni; inşaat oturma alanı 8,00m2’dir. Kuş<text:line-break/>kümesi ve su değirmeni ahşaptan yapılmıştır, içi dışı boyalıdır. Çatısı<text:line-break/>ahşap üzeri renkli kumlu membran kaplama yapılmıştır. Yıpranma oranı<text:line-break/>% 6’dır. Kuş kümesi lüks inşaat özelliğinden dolayı % 10 değer artışına<text:line-break/>göre bedeli; Bayındırlık ve iskan Bakanlığının ll.Sınıf (B) grubu yapılara<text:line-break/>girmekte olup, kuş kümesinin değeri 1.158,00 TL, su değirmeninin<text:line-break/>değeri 342,00 TL olup yapıların toplam değeri 1.500,00 TL’dir.</text:p>
      <text:p text:style-name="Standard">3) <text:tab/>Çocuk oyun gruplan; çocuk oyun grupları (yıpranma dahil) bedeli</text:p>
      <text:p text:style-name="Standard"><text:soft-page-break/>8.850.0 <text:tab/>TL'dir.</text:p>
      <text:p text:style-name="Standard">1) <text:tab/>Buzağı kulübeleri ve 100 başlık açık besi sahası; Buzağı kulübeleri<text:line-break/>5 adettir, 100 başlık açık besi alanı 300 m2’dir, buzağı kulübeleri özel<text:line-break/>imalat yapılmıştır. Buzağı kulübeleri (yıpranma dahil) bedeli 2.500,00<text:line-break/>TL’dir. Açık besi alanı her iki taraflı ahşap çitlerle çevrilidir. Çitler koruma<text:line-break/>amaçlı iki sıra halindedir. Açık besi alanı (yıpranma dahil) bedeli; 9.000,00<text:line-break/>TL’dir. Yapıların toplam bedeli 11.500,00 TL’dir.</text:p>
      <text:p text:style-name="Standard">2) <text:tab/>Kuş Kafesi ve köpek kulübeleri; iki adet kuş kafesi ile birlikte çiftliğin<text:line-break/>çeşitli yerlerinde sekiz adet köpek kulübesi mevcuttur. Müştemilatlar<text:line-break/>ahşaptan yapılmıştır. Üç adet köpek kulübesi etrafı tel örgü ile çevrilidir. Kuş<text:line-break/>kafesleri ve köpek kulübelerinin (yıpranma dahil) bedeli 4.250,00 TL’dir.</text:p>
      <text:p text:style-name="Standard">3) <text:tab/>Balık havuzu; balık havuzu trapez kanal şeklinde olup, taban ve<text:line-break/>kanarları betondur. Ortalama derinliği 50 cm’dir. Kenar betonları dahil<text:line-break/>toplam genişliği ortalama 3,60 m2’dir. Balık havuzu (yıpranma dahil)<text:line-break/>bedeli 10.000,00 TL’dir.</text:p>
      <text:p text:style-name="Standard">4) <text:tab/>Konaklama otağları; bir kısmı dairesel olup, bir kısmı da çokgen<text:line-break/>prizma şeklindedir. Çapı 4,00 m ve 5,50 olmak üzere iki tiptir. Çapı 5,50 m olanların bir adedi tamamlanmış olup diğerlerinin dış kaplaması i yapılmış, çapı 4,00 m olanların 1 adedi tamamlanmış, iki adedinin t dış cephesi kaplanmış, diğerlerinin ahşap iskeleti yapılmıştır. Otağların içersinde açık olarak klozet, lavabo ve duş teknesi mevcuttur. Elektrik ve ı suyu bulunmaktadır. Otağlar beton döşeme üzeri inşa edilmiştir. Ahşap + kıl dokuma kaplıdır. Aralarında ısı yatılımı için izocam yapıldığı beyan edilmiştir.yıpranmaları düşüldükten sonra toplam değerleri 28.000,00 TL’dir.</text:p>
      <text:p text:style-name="Standard">14) <text:tab/>iki adet havuz; iki havuzun (yıpranma dahil) toplam bedeli 8.800,OOTL’dir.</text:p>
      <text:p text:style-name="Standard">15) <text:tab/>Şömine-Ocakbaşı; inşaat oturma alanı 118,00 m2’dir. Çatısı ahşap üzeri renkli kumlu membran kaplajjıa yapılmıştır. Taban döşemesi beton olup üzeri çuval bezi, yan cepheleri kısmen kilim ile kaplanmıştır, içersinde üç ayrı tipte şömine bulunmaktadır. Şömine+ ocakbaşı (yıpranma dahil) toplam bedeli 10.000,00 TL’dir.</text:p>
      <text:p text:style-name="Standard">16) <text:tab/>Hayvanat bahçesi; inşaat oturma alanı 396,00 m2’dir, çeşitli ahşap sıralı kulübeler şeklinde ön tarafları tel örgülü yapılmıştır. Hayvanat bahçesi lüks inşaat özelliğinden dolayı % 15 değer artışına göre bedeli, Bayındırlık ve Iskan Bakanlığının I.Sınıf (A) grubu yapılar sınıfına girmekte olup değeri 34.246,00 TL’dir.</text:p>
      <text:p text:style-name="Standard">17) <text:tab/>Kaz kümesi; inşaat oturma alanı 15,00 m2'dir. Kaz kümesi lüks inşaat özelliğinden dolayı % 15 değer artışına göre bedeli Bayındırlık ve İskan Bakanlığının I.Sınıf (A) grubu yapılar sınıfına girmekte olup değeri 1.297,00 TL'dir.</text:p>
      <text:p text:style-name="Standard">18) <text:tab/>Küçükbaş hayvan kümesi; inşaat oturum alanı 60,00 m2’dir. Küçükbaş hayvan kümesleri 5 bölümden oluşmaktadır. Sundurma tipi yapılmıştır. Çatısı ahşap üzeri galvanizli saç ile kaplıdır. Küçükbaş hayvan kümesi lüks inşaat özelliğinden dolayı % 15 değer artışına göre değeri Bayındırlık ve Iskan Bakanlığının I.Sınıf (A) grubu yapılar sınıfına girmekte olup değeri 5.189,00 TL’dir.</text:p>
      <text:p text:style-name="Standard">19) <text:tab/>Mangal bahçesi ve köprüler; inşaat oturma alanı 118,00 m2’dir. Mangal bahçesi ve köprüler (Yıpranma dahil: toplam bedeli 12.000,00 TL’dir.</text:p>
      <text:p text:style-name="Standard">20) <text:tab/>Padok alanı; Padok alanı kum, çakıl ve stabilize malzeme serili 21 m çapında daire şeklindedir. Etrafı tamamen ahşap çitlerle çevrilidir. Padok alanı (yıpranma dahil) toplam bedeli 1.751,00 TL'dir.</text:p>
      <text:p text:style-name="Standard">21) <text:tab/>Kahvaltı bahçesi ve gölgelikler; inşaat oturma alanı 608,00 m2’dir. Ahşaptan yapılmış olup, üstü çuval bezi ile kapatılmıştır. Kahvaltı bahçesi ve gölgelikler (yıpranma dahil) toplam bedeli 5.500,00 TL’dir.</text:p>
      <text:p text:style-name="Standard">22) <text:tab/>Çiftlik girişi yapısı; Osmanoğulları Çiftliği giriş yapısı kare şeklinde iki ayak üzerine yarım küre şeklinde inşa edilmiştir. Ankita işlemeler üzerinde bulunmaktadır. İki ayak arasında 4,00 m genişliğinde ferforje demir kapı bulunmaktadır, yapı teşkili olarak önce ahşap etrafı gaz beton kaplama üzeri özel palimer kaplama yapıldığı beyan edilmiştir. Giriş kapısı ve ferforje demirkapı ve <text:soft-page-break/>tablo (yıpranma dahil) toplam değeri 26.000,00 TL’dir.</text:p>
      <text:p text:style-name="Standard">23) <text:tab/>Tavşan ve Kaplumbağa kümesi; tavşan ve kaplumbağa kümesi (yıpranma dahil) toplam bedeli 900,00 TL’dir.</text:p>
      <text:p text:style-name="Standard">24) <text:tab/>Antika çeşme; Antika çeşme dört musluklu krom kaplamadır. Antika çeşme ( yıpranma dahil) toplam bedeli 2.800,00 TL'dir.</text:p>
      <text:p text:style-name="Standard">25) <text:tab/>Çevre aydınlatma lambaları; çevre aydınlatma lambaları (yıpranma dahil) toplam bedeli 1.000,00 TL’dir.</text:p>
      <text:p text:style-name="Standard">26) <text:tab/>ahşap çevre çitleri; Osmanoğulları Çiftliği tamamen ahşap çitlerle çevrilidir. Ahşap çevre çitleri 1,50 m yüksekliğinde 750,00 m uzunluğunda olup 3,00'er metre ara ile münferit beton atılarak ahşap dikmeler inşa edilmiştir. Ahşap çitler beyaz özel imalat boya yapılmış olup, ahşap dikmelerle bağlantı sağlanmıştır. Ahşap çitler (yıpranma dahil) toplam bedeli 29.500,00 TL’dir.</text:p>
      <text:p text:style-name="Standard">27) <text:tab/>Ziraat yönünden; Balıkesir ili, İvrindi ilçesi, Kocaeli köyü, Kavakalanı mevkii, 169 ada, 52 nolu parselde bulunan taşınmaz tarla niteliğinde olup, taşınmaz 24.178,00 m2'dir. Taşınmaz topografık yapı olarak düzdür. % 2-3 eğiminde düz, toprak yapısı killi-tınlı, toprak derinliği 1,00- 1,20 m arasında değişen tarla niteliğinde ve her türlü tarım yapmaya elverişli tarım arazisidir. Taşınmaz üzerinde yapılan tesisler ve rekreasyon çalışmaları nedeniyle taşınmaz tarımsal amaçlı kullanımdan çıkmış piknik alanı ve dinlenme tesisi hüviyetine bürünmüştür. Taşınmaz üzerinde 15.000,00 m2 alanındaki bölüme rekreasyon uygulaması yapılarak taşınmazın değerini değiştirecek imar ve ihya durumu söz konusu olmuştur. Taşınmazın değerlendirilmesinde çıplak arazi değeri üzerine taşınmaza uygulanan rekreasyon sonucunda yapılan masraf ve taşınmaza dikilen mütemim cüz bedellerinin de değerlendirilmesi gerekmektedir. Taşınmaz üzerinde değişik yaşlarda, adetlerde ve değişik cinslerde ağaçlar bulunmaktadır, taşınmazın değeri 247.046,00 TL'dir. Osmanoğulları Çiftliği Konaklama ve Dinlenme Tesisleri, Balıkesir ili İvrindi ilçesi Kocaeli köyü Kavakalanı mevkii 169 ada 52 nolu parselde bulunan 24.178,00 m2 lik tarla vasıflı alandaki yapılar ve müştemilatlar ile birlikte ağaçların (yıpranma dahil) toplam değeri 1.300.000,00 TlJ dir. Borçlu Özlem Eren tam hisseye sahiptir.</text:p>
      <text:p text:style-name="Standard">Adresi<text:tab/>: Balıkesir ili, İvrindi ilçesi, Kocaeli köyü</text:p>
      <text:p text:style-name="Standard">Yüzölçümü : 24.178,00 m2 Arsa Payı</text:p>
      <text:p text:style-name="Standard">İmar Durumu : İvrindi ilçesi Kocaeli köyü Kavakalanı mevkii 169 ada 52 parseldeki taşınmaz belediye mücavir alan sınırları içersinde imar planı dışında kalmakta olup, bahse konu taşınmazın yapılaşma şartları 3194 Sayılı İmar Kanunu Plansız Alanlar Yönetmeliğinin 63. maddesine tabidir</text:p>
      <text:p text:style-name="Standard">Kıymeti<text:tab/>; 1.300.000,00 TL</text:p>
      <text:p text:style-name="Standard">KDV Oranı<text:tab/>: %18</text:p>
      <text:p text:style-name="Standard">Kaydmdaki Şerhler; Dosyadaki gibi</text:p>
      <text:p text:style-name="Standard">1. <text:tab/>Satış Günü : 19/08/2013 günü 10:00 -10:10 arası</text:p>
      <text:p text:style-name="Standard">2. <text:tab/>Satış Günü : 13/09/2013 günü 10:00 - 10:10 arası</text:p>
      <text:p text:style-name="Standard">Satış Yeri<text:tab/>: İVRİNDİ BELEDİYE BAŞKANLIĞI ZABITA</text:p>
      <text:p text:style-name="Standard">MEMURLUĞU YANI MÜZAYEDE SALONU İVRİNDİ / BALIKESİR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r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text:soft-page-break/>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r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almak isteyenlerin 2012/108 Tlmt. sayılı dosya numarasıyla müdürlüğümüze başvurmaları, bu satış ilanı tüm ilgililere ilanen tebliğ hükmünde olduğu ilan olunur. 03/06/2013</text:p>
      <text:p text:style-name="Standard">(İİK m.126) (*) ilgililer tabirine irtifak hakkı sahipleride dahildir.</text:p>
      <text:p text:style-name="Standard">*:Bu örnek, bu Yönetmelikten önceki uygulamada kullanılan Örnek 64’e karşılık gelmektedir.<text:tab/>B.39039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43S</meta:editing-duration>
    <meta:editing-cycles>4</meta:editing-cycles>
    <meta:generator>OpenOffice.org/3.3$Win32 OpenOffice.org_project/330m20$Build-9567</meta:generator>
    <dc:date>2013-06-28T10:35:22.42</dc:date>
    <dc:creator>tk emlak .</dc:creator>
    <meta:document-statistic meta:table-count="0" meta:image-count="0" meta:object-count="0" meta:page-count="5" meta:paragraph-count="57" meta:word-count="2373" meta:character-count="17364"/>
    <meta:user-defined meta:name="Info 1"/>
    <meta:user-defined meta:name="Info 2"/>
    <meta:user-defined meta:name="Info 3"/>
    <meta:user-defined meta:name="Info 4"/>
  </office:meta>
</office:document-meta>
</file>