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ÜÇUKÇEKMECE 2. (SULH HUKUK MAH.) SATIŞ MEMURLUĞU (1.İCRA MÜDÜRLÜĞÜ)</text:p>
      <text:p text:style-name="P1">2012/18 SATIŞ</text:p>
      <text:p text:style-name="P1">TAŞINMAZIN AÇIK ARTIRMA İLANI</text:p>
      <text:p text:style-name="Standard">j Satılmasına karar verilen taşınmazın cinsi, niteliği, kıymeti, adedi, önemli özellikleri:</text:p>
      <text:p text:style-name="Standard">1 NO'LU TAŞINMAZIN</text:p>
      <text:p text:style-name="Standard">Özellikleri<text:tab/>: İSTANBUL il, KÜÇÜKÇEKMECE ilçe, 10644 Parsel No, SAFRA MAH. Mahalle/Mevkii, KÖYALTI MEVKİİ</text:p>
      <text:p text:style-name="Standard">Köyü, TARLA Bağımsız Bölüm, TAŞINMAZ</text:p>
      <text:p text:style-name="Standard">Adresi</text:p>
      <text:p text:style-name="Standard">Yüzölçümü<text:tab/>: 2.317,63 Metre kare</text:p>
      <text:p text:style-name="Standard">Arsa Payı</text:p>
      <text:p text:style-name="Standard">İmar Durumu<text:tab/>: Küçükçekmece Belediye Başkanlığı imar ve Şehircilik Müdürlüğü 21/01/2013 tarih ve M.34.6.KÜÇ.0.13.02-</text:p>
      <text:p text:style-name="Standard">01528-789-580081 sayılı yazısında belirtildiği üzere söz konusu parsel 22/06/2005 Tasdik tarihli 1/1000 ölçekli sefaköy revizyon uygulama imar planında dere taşkın alanında ve nato petrol boru hattında emsal: 1.75,prestij+Hizmet+imalat alanında ve yolda kalmakta iken bahse konu parselinde içinde yer aldığı alanda plan değişikliği yapılmıştır. Söz konusu parsel 05/03/2012 tasdik tarihli 1/5000 ölçekli Yenibosna Basın Aksı Nazım imar planında T2 ticaret alanında ve yolda kalmakta olup, 1/1000 ölçekli uygulama imar planları olmadığından uygulama yapılamamak­tadır.</text:p>
      <text:p text:style-name="Standard">Kıymeti<text:tab/>: 5.794.075,00 TL</text:p>
      <text:p text:style-name="Standard">KDV Oranı<text:tab/>:%18<text:tab/>*</text:p>
      <text:p text:style-name="Standard">Kaydındaki Şerhler<text:tab/>: imar düzenlemesine alınmıştır.</text:p>
      <text:p text:style-name="Standard">1. <text:tab/>Satış Günü<text:tab/>: 14/08/2013 günü 11:00-11:10 arası</text:p>
      <text:p text:style-name="Standard">2. <text:tab/>Satış Günü<text:tab/>: 10/09/2013 günü 11:00 -11:10 arası</text:p>
      <text:p text:style-name="Standard">Satış Yeri<text:tab/>: KÜÇÜKÇEKMECE ADLİYE SARAYI B BLOK 1. BODRUM KAT İCRA DAİRELERİ BEKLEME SALONU</text:p>
      <text:p text:style-name="Standard">SEFAKÖY KÜÇÜKÇEKMECE İSTANBUL</text:p>
      <text:p text:style-name="Standard">Satış şartları:</text:p>
      <text:p text:style-name="Standard">1- <text:tab/>İhale açık artırma suretiyle yapılacaktır. Birinci artırmanın yirmi gün öncesinden, artırma tarihinden önceki gün sonuna kadar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text:p>
      <text:p text:style-name="Standard">sini, rüçhanlı alacaklılar varsa alacakları toplamını ve satış giderlerini geçmesi şartıyla en çok artırana ihale olunur. Böyle fazla bedelle alıcı çık­mazsa satış talebi düşecektir.</text:p>
      <text:p text:style-name="Standard">2- <text:tab/>Artırmaya iştirak edeceklerin, tahmin edilen değerin % 20'si oranında pey akçesi veya bu miktar kadar banka teminat mektubu vermeleri lazımdır. Satış peşin para iledir, alıcı isteğinde (10) günü geçmemek üzere süre verilebilir. Damga vergisi, %18 KDV, 1/2 tapu harcı ile teslim masrafları alıcıya aittir. Tellâliye resmi, taşınmazın aynından doğan vergiler satış bedelinden ödenir.</text:p>
      <text:p text:style-name="Standard">3- <text:tab/>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Standard">4- <text:tab/>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Standard">5- <text:tab/>Şartname, ilan tarihinden itibaren herkesin görebilmesi için dairede açık olup gideri verildiği <text:soft-page-break/>takdirde isteyen alıcıya bir örneği gönderilebilir.</text:p>
      <text:p text:style-name="Standard">6- <text:tab/>Satışa iştirak edenlerin şartnameyi görmüş ve münderecatını kabul etmiş sayılacakları, başkaca bilgi almak isteyenlerin izale-i Şuyu Satış Memurluğu 2012/18 Satış sayılı dosya numarasıyla Küçükçekmece 1 .icra Müdürlüğümüne başvurmaları ilan olunu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53S</meta:editing-duration>
    <meta:editing-cycles>3</meta:editing-cycles>
    <meta:generator>OpenOffice.org/3.3$Win32 OpenOffice.org_project/330m20$Build-9567</meta:generator>
    <dc:date>2013-08-20T12:42:16.85</dc:date>
    <dc:creator>tk emlak</dc:creator>
    <meta:document-statistic meta:table-count="0" meta:image-count="0" meta:object-count="0" meta:page-count="2" meta:paragraph-count="27" meta:word-count="506" meta:character-count="3789"/>
    <meta:user-defined meta:name="Info 1"/>
    <meta:user-defined meta:name="Info 2"/>
    <meta:user-defined meta:name="Info 3"/>
    <meta:user-defined meta:name="Info 4"/>
  </office:meta>
</office:document-meta>
</file>