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GAZİANTEP 4. İCRA DAİRESİ 2012/164 TLMT.</text:p>
      <text:p text:style-name="P1">TAŞINMAZIN AÇIK ARTIRMA İLANI</text:p>
      <text:p text:style-name="P1"/>
      <text:p text:style-name="Standard">İCRA DAİRESİ - 2012/164</text:p>
      <text:p text:style-name="Standard">Satılmasına karar verilen taşınmazın cinsi, niteliği, kıymeti, adedi, önemli özellikleri:</text:p>
      <text:p text:style-name="Standard">1 <text:tab/>NO'LU TAŞINMAZIN</text:p>
      <text:p text:style-name="Standard">Özellikleri: Gaziantep ili,Şehitkamil İlçesi, İncilipmar Mahallesi, 661 Ada, 219 parselde kayıtlı, 4212/959600 arsa paylı, birinci kat, 42 bağımsız bölüm nolu büro vasıflı taşınmazdır. Gazimuhtar Pasa bulvarında, Tekerekoğlu is merkezinde 1. Kat, Büro olarak düzenlenmiştir. Kendi içinde bekleme salonu, müdür odası, muhasebe odası, lavabo, wc, mutfak bölümleri bulunmak­tadır. Yapı betonarme olarak yapılmıştır. Duvarlar ince sıva üzeri ithal kağıt kaplanmıştır, tabanları seramik kaplıdır, dış doğra­malar PVC den imal edilmiştir, iç doğramalar ahşap olup üzeri yağlı boyalıdır, elektrik ve su vardır. Güney cephelidir. Kalorifer ile ısıtmalıdır. Bina asansörlüdür. Yaklaşık 95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137.400,00 TL KDV Oranı :%18</text:p>
      <text:p text:style-name="Standard">Kaydmdaki Şerhler : Başkaca hacizler mevcuttur</text:p>
      <text:p text:style-name="Standard">1. <text:tab/>Satış Günü : 13/08/2013 günü 10:00 -10:10 arası</text:p>
      <text:p text:style-name="Standard">2. <text:tab/>Satış Günü : 10/09/2013 günü 10:00 -10:10 arası</text:p>
      <text:p text:style-name="Standard">Satış Yeri : GAZİANTEP YENİ ADLİYE İÇİ BÜYÜKŞEHİR BELEDİYE MEZAT SALONU</text:p>
      <text:p text:style-name="Standard">1 <text:tab/>NO'LU TAŞINMAZIN<text:tab/>1 Özellikleri: Gaziantep İli, Şehitkamil İlçesi, İncilipmar Mahallesi, 661 Ada, 219 parselde kayıtlı, 7020/959600 arsa paylı, ikinci kat 63 bağımsız bölüm nolu büro vasıflı taşınmazdır. Gazimuhtar Paşa bulvarında, Tekerekoğlu iş merkezinde 2. Kat, Büro olarak düzenlenmiştir. Kendi içinde kullanım amacına göre çeşitli bölmeleri ve lavabo, wc, mutfak bölümleri bulunmaktadır.</text:p>
      <text:p text:style-name="Standard">Yapı betonarme olarak yapılmıştır. Duvarlar ince sıva üzeri macunlu boyalıdır, tabanları PVC kaplıdır, dış doğramalar PVC den imal edilmiştir, iç doğramalar ahşap olup üzeri yağlı boyalıdır, elektrik ve su vardır. Güney cephelidir. Kalorifer ile ısıtmalıdır.</text:p>
      <text:p text:style-name="Standard">Bina asansörlüdür. Yaklaşık 190 m2 kullanım alanına sahiptir. Ticaretin yoğun olduğu merkezi bir bölgede yer almaktadır.</text:p>
      <text:p text:style-name="Standard">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252.000,00 TL KDV Oranı: %18</text:p>
      <text:p text:style-name="Standard">Kaydmdaki Şerhler: Başkaca hacizler mevcuttur</text:p>
      <text:p text:style-name="Standard">1. <text:tab/>Satış Günü: 13/08/2013 günü 10:20-10:30 arası</text:p>
      <text:p text:style-name="Standard">2. <text:tab/>Satış Günü: 10/09/2013 günü 10:20- 10:30 arası</text:p>
      <text:p text:style-name="Standard">Satış Yeri: GAZİANTEP YENİ ADLİYE İÇİ BÛYÛKŞEHİR BELEDİYE MEZAT SALONU</text:p>
      <text:p text:style-name="Standard">1 <text:tab/>NO'LU TAŞINMAZIN</text:p>
      <text:p text:style-name="Standard">Özellikleri: Gaziantep ili, Şehitkamil ilçesi, İncilipmar Mahallesi, 661 Ada, 219 parselde kayıtlı, 4633/959600 arsa paylı, ikinci kat 72 bağımsız bölüm nolu büro vasıflı taşınmazdır. Gazimuhtar Paşa bulvarında, Tekerekoğlu iş merkezinde 2. Kat, Büro olarak düzenlenmiştir. Kendi içinde bekleme salonu, müdür odası, muhasebe odası, sekreter odası ve lavabo, wc, mutfak bölümleri <text:soft-page-break/>bulunmaktadır. Yapı betonarme olarak yapılmıştır. Duvarlar ince sıva üzeri su bazlı boyalıdır, tabanları seramik kaplıdır, dış doğramalar PVC den imal edilmiştir, iç doğramalar ahşap olup üzeri yağlı boyalıdır, elektrik ve su vardır. Kuzey cephelidir. Kalorifer ile ısıtmalıdır. Bina asansörlüdür. Yaklaşık 135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154.420,00 TL</text:p>
      <text:p text:style-name="Standard">KDV Oranı : %18</text:p>
      <text:p text:style-name="Standard">Kaydmdaki Şerhler : Başkaca hacizler mevcuttur</text:p>
      <text:p text:style-name="Standard">1. <text:tab/>Satış Günü : 13/08/2013 günü 10:40 - 10:50 arası</text:p>
      <text:p text:style-name="Standard">2. <text:tab/>Satış Günü : 10/09/2013 günü 1U:4U - ıu:ou arası</text:p>
      <text:p text:style-name="Standard">Satış Yeri: GAZİANTEP YENİ ADLİYE İÇİ BÛYÛKŞEHİR BELEDİYE MEZAT SALONU</text:p>
      <text:p text:style-name="Standard">1 <text:tab/>NO'LU TAŞINMAZIN</text:p>
      <text:p text:style-name="Standard">Özellikleri :Gaziantep İli, Şehitkamil İlçesi, İncilipmar Mahallesi, 661 Ada, 219 parselde kayıtlı, 5967/959600 arsa paylı, üçüncü kat 76 bağımsız bölüm noju büro vasıflı taşınmazdır. Gazimuhtar Paşa bulvarında, Tekerekoğlu iş merkezinde 3. Kat, Büro olarak düzenlenmiştir. Kendi içinde bekleme salonu, müdür odası, muhasebe odası ve lavabo, wc, mutfak bölümleri bulunmak­tadır. Yapı betonarme olarak yapılmıştır. Duvarlar ince sıva üzeri boyalıdır, tabanları seramik kaplıdır, dış doğramalar PVC den imal edilmiştir, iç doğramalar ahşap olup üzeri yağlı boyalıdır, elektrik ve su vardır, batı cephelidir. Kalorifer ile ısıtmalıdır. Bina asansörlüdür. Yaklaşık 120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199.000,00 TL KDV Oranı: %18</text:p>
      <text:p text:style-name="Standard">Kaydmdaki Şerhler: Başkaca hacizler mevcuttur</text:p>
      <text:p text:style-name="Standard">1. <text:tab/>Satış Günü: 13/08/2013 günü 11:00-11:10 arası</text:p>
      <text:p text:style-name="Standard">2. <text:tab/>Satış Günü: 10/09/2013 günü 11:00-11:10 arası</text:p>
      <text:p text:style-name="Standard">Satış Yeri: GAZİANTEP YENİ ADLİYE İÇİ BÛYÛKŞEHİR BELEDİYE MEZAT SALONU</text:p>
      <text:p text:style-name="Standard">5 <text:tab/>NO'LU TAŞINMAZIN</text:p>
      <text:p text:style-name="Standard">Özellikleri: Gaziantep ili, Şehitkamil İlçesi, İncilipmar Mahallesi, 661 Ada, 219 parselde kayıtlı, 3720/959600 arsa paylı, dördüncü kat 109 bağımsız bölüm nolu büro vasıflı taşınmazdır. Gazimuhtar Paşa bulvarında, Tekerekoğlu iş merkezinde 4. Kat, Büro olarak düzenlenmiştir. Kendi içinde bekleme salonu, müdür odası, muhasebe odası, sekreter odası ve lavabo, wc, mutfak bölümleri bulunmaktadır. Yapı betonarme olarak yapılmıştır. Duvarlar ince sıva üzeri duvar kağıdı kaplıdır. Tabanları laminant parke kaplıdır, dış doğramalar PVC den imal edilmiştir, iç doğramalar ahşap olup üzeri yağlı boyalıdır, elektrik ve su vardır, kuzey cephelidir. Kalorifer ile ısıtmalıdır. Bina asansörlüdür. Yaklaşık 135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 149.300,00 TL KDV Oranı: %18</text:p>
      <text:p text:style-name="Standard"><text:soft-page-break/>Kaydmdaki Şerhler : Başkaca hacizler mevcuttur</text:p>
      <text:p text:style-name="Standard">1. <text:tab/>Satış Günü : 13/08/2013 günü 11:20 - 11:30 arası</text:p>
      <text:p text:style-name="Standard">2. <text:tab/>Satış Günü : 10/09/2013 günü 11:20-11:30 arası</text:p>
      <text:p text:style-name="Standard">Satış Yeri : GAZİANTEP YENİ ADLİYE İÇİ BÛYÛKŞEHİR BELEDİYE MEZAT SALONU</text:p>
      <text:p text:style-name="Standard">5 <text:tab/>NO'LU TAŞINMAZIN</text:p>
      <text:p text:style-name="Standard"/>
      <text:p text:style-name="Standard">Özellikleri: Gaziantep İli, Şehitkamil İlçesi, İncilipmar Mahallesi, 661 Ada, 219 parselde kayıtlı, 5054/959600 arsa paylı, dördüncü kat 97 bağımsız bölüm nolu büıp vasıflı taşınmazdır. Gazimuhtar Paşa bulvarında, Tekerekoğlu iş merkezinde 4. Kat, Büro olarak düzenlenmiştir. Kendi içinde bekleme salonu, müdür odası, muhasebe odası ve lavabo, wc, mutfak bölümleri bulunmaktadır. Yapı betonarme olarak yapılmıştır. Duvarlar ince sıva üzeri boyalıdır, tabanları seramik kaplıdır, dış doğramalar PVC den imal edilmiştir, iç doğramalar ahşap olup üzeri yağlı boyalıdır, elektrik ve su vardır. Batı cephelidir. Kalorifer ile ısıt­malıdır. Bina asansörlüdür. Yaklaşık 120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164.000,00 TL KDV Oranı: %18</text:p>
      <text:p text:style-name="Standard">Kaydmdaki Şerhler: Başkaca hacizler mevcuttur</text:p>
      <text:p text:style-name="Standard">1. <text:tab/>Satış Günü: 13/08/2013 günü 11:40 -11:50 arası</text:p>
      <text:p text:style-name="Standard">2. <text:tab/>Satış Günü: 10/09/2013 günü 11:40- 11:50 arası</text:p>
      <text:p text:style-name="Standard">Satış Yeri: GAZİANTEP YENİ ADLİYE İÇİ BÛYÛKŞEHİR BELEDİYE MEZAT SALONU</text:p>
      <text:p text:style-name="Standard">7 <text:tab/>NO'LU TAŞINMAZIN</text:p>
      <text:p text:style-name="Standard">Özellikleri: Gaziantep İli, Şehitkamil İlçesi, İncilipmar Mahallesi, 661 Ada, 219 parselde kayıtlı, 4071/959600 arsa paylı, dördüncü kat 98 bağımsız bölüm nolu büro vasıflı taşınmazdır. Gazimuhtar Paşa bulvarında, Tekerekoğlu iş merkezinde 4. Kat, Büro olarak düzenlenmiştir. Kendi içinde bekleme salonu, müdür odası, muhasebe odası ve lavabo, wc, mutfak bölümleri bulunmaktadır. Yapı betonarme olarak yapılmıştır. Duvarlar ince sıva üzeri boyalıdır, tabanları seramik kaplıdır, dış doğramalar PVC den imal edilmiştir, iç doğramalar ahşap olup üzeri yağlı boyalıdır, elektrik ve su vardır. Batı cephelidir. Kalorifer ile ısıt­malıdır. Bina asansörlüdür. Yaklaşık 100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137.500,00 TL KDV Oranı: %18</text:p>
      <text:p text:style-name="Standard">Kaydmdaki Şerhler : Başkaca hacizler mevcuttur</text:p>
      <text:p text:style-name="Standard">1. <text:tab/>Satış Günü : 13/08/2013 günü 12:00 -12:10 arası</text:p>
      <text:p text:style-name="Standard">2. <text:tab/>Satış Günü : 10/09/2013 günü 12:00 -12:10 arası</text:p>
      <text:p text:style-name="Standard">Satış Yeri : GAZİANTEP YENİ ADLİYE İÇİ BÛYÛKŞEHİR BELEDİYE MEZAT SALONU</text:p>
      <text:p text:style-name="Standard">7 <text:tab/>NO'LU TAŞINMAZIN</text:p>
      <text:p text:style-name="Standard">Özellikleri: Gaziantep ili, Şehitkamil İlçesi, İncilipmar Mahallesi, 661 Ada, 219 parselde kayıtlı, 7721/959600 arsa paylı, zemin ve asma kattaki 20 bağımsız bölüm nolu dükkan vasıflı taşınmazdır. Gazi Muhtar Paşa bulvarında, Tekerekoğlu iş merkezinde zemin asma kat olup her iki kat da konfeksiyon mağazası olarak düzenlenmiştir. Yapı betonarme olarak yapılmıştır. Duvarlar ince sıva üzeri boyalıdır, tabanları seramik kaplıdır, dış cephesi camdan imal edilmiştir, elektrik ve su vardır, kuzey cephelidir. Kalorifer ile ısıtmalıdır. Bina asansörlüdür. Yaklaşık 130 m2 kullanım alanına <text:soft-page-break/>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ILAR<text:tab/>SAYFA 11</text:p>
      <text:p text:style-name="Standard">I TLMT. - TAŞINMAZIN AÇIK ARTIRMA İLANI</text:p>
      <text:p text:style-name="Standard">Özellikleri: Gaziantep İli, Şehitkamil İlçesi, İncilipmar Mahallesi, 661 Ada, 219 parselde kayıtlı, 5054/959600 arsa paylı, dördüncü kat 97 bağımsız bölüm nolu büıp vasıflı taşınmazdır. Gazimuhtar Paşa bulvarında, Tekerekoğlu iş merkezinde 4. Kat, Büro olarak düzenlenmiştir. Kendi içinde bekleme salonu, müdür odası, muhasebe odası ve lavabo, wc, mutfak bölümleri bulunmaktadır. Yapı betonarme olarak yapılmıştır. Duvarlar ince sıva üzeri boyalıdır, tabanları seramik kaplıdır, dış doğramalar PVC den imal edilmiştir, iç doğramalar ahşap olup üzeri yağlı boyalıdır, elektrik ve su vardır. Batı cephelidir. Kalorifer ile ısıt­malıdır. Bina asansörlüdür. Yaklaşık 120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164.000,00 TL KDV Oranı: %18</text:p>
      <text:p text:style-name="Standard">Kaydmdaki Şerhler: Başkaca hacizler mevcuttur</text:p>
      <text:p text:style-name="Standard">1. <text:tab/>Satış Günü: 13/08/2013 günü 11:40 -11:50 arası</text:p>
      <text:p text:style-name="Standard">2. <text:tab/>Satış Günü: 10/09/2013 günü 11:40- 11:50 arası</text:p>
      <text:p text:style-name="Standard">Satış Yeri: GAZİANTEP YENİ ADLİYE İÇİ BÛYÛKŞEHİR BELEDİYE MEZAT SALONU</text:p>
      <text:p text:style-name="Standard">7 <text:tab/>NO'LU TAŞINMAZIN</text:p>
      <text:p text:style-name="Standard">Özellikleri: Gaziantep İli, Şehitkamil İlçesi, İncilipmar Mahallesi, 661 Ada, 219 parselde kayıtlı, 4071/959600 arsa paylı, dördüncü kat 98 bağımsız bölüm nolu büro vasıflı taşınmazdır. Gazimuhtar Paşa bulvarında, Tekerekoğlu iş merkezinde 4. Kat, Büro olarak düzenlenmiştir. Kendi içinde bekleme salonu, müdür odası, muhasebe odası ve lavabo, wc, mutfak bölümleri bulunmaktadır. Yapı betonarme olarak yapılmıştır. Duvarlar ince sıva üzeri boyalıdır, tabanları seramik kaplıdır, dış doğramalar PVC den imal edilmiştir, iç doğramalar ahşap olup üzeri yağlı boyalıdır, elektrik ve su vardır. Batı cephelidir. Kalorifer ile ısıt­malıdır. Bina asansörlüdür. Yaklaşık 100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Adresi: İncilipmar Mahallesi Gazimuhtarpaşa Bulvarı Tekerekoğlu İş merkezi</text:p>
      <text:p text:style-name="Standard">İmar Durumu : Şehitkamil Belediyesi, imar ve Şehircilik Müdürlüğü'nün 29.08.2012 tarihli ve 2955/9154 sayılı yazısına göre, İncilipmar Mahallesi, 661 Ada, 219 Parsel, imar planında Ticaret yapı adasında yer aldığı belirtilmiştir.</text:p>
      <text:p text:style-name="Standard">Kıymeti: 137.500,00 TL KDV Oranı: %18</text:p>
      <text:p text:style-name="Standard">Kaydmdaki Şerhler : Başkaca hacizler mevcuttur</text:p>
      <text:p text:style-name="Standard">1. <text:tab/>Satış Günü : 13/08/2013 günü 12:00 -12:10 arası</text:p>
      <text:p text:style-name="Standard">2. <text:tab/>Satış Günü : 10/09/2013 günü 12:00 -12:10 arası</text:p>
      <text:p text:style-name="Standard">Satış Yeri : GAZİANTEP YENİ ADLİYE İÇİ BÛYÛKŞEHİR BELEDİYE MEZAT SALONU</text:p>
      <text:p text:style-name="Standard">8 <text:tab/>NO'LU TAŞINMAZIN</text:p>
      <text:p text:style-name="Standard">Özellikleri: Gaziantep ili, Şehitkamil İlçesi, İncilipmar Mahallesi, 661 Ada, 219 parselde kayıtlı, 7721/959600 arsa paylı, zemin ve asma kattaki 20 bağımsız bölüm nolu dükkan vasıflı taşınmazdır. Gazi Muhtar Paşa bulvarında, Tekerekoğlu iş merkezinde zemin asma kat olup her iki kat da <text:soft-page-break/>konfeksiyon mağazası olarak düzenlenmiştir. Yapı betonarme olarak yapılmıştır. Duvarlar ince sıva üzeri boyalıdır, tabanları seramik kaplıdır, dış cephesi camdan imal edilmiştir, elektrik ve su vardır, kuzey cephelidir. Kalorifer ile ısıtmalıdır. Bina asansörlüdür. Yaklaşık 130 m2 kullanım alanına sahiptir. Ticaretin yoğun olduğu merkezi bir bölgede yer almaktadır, imara uygun yapılaşmanın olduğu, çevresinde genellikle çok katlı binalar, Toyota Plaza yer almaktadır. Her türlü belediye hizmetinden yararlanmaktadır.</text:p>
      <text:p text:style-name="Standard">Kıymeti iwüZ.üQu ,00 ■ i_.</text:p>
      <text:p text:style-name="Standard">KDV Oranı: %18</text:p>
      <text:p text:style-name="Standard">Kaydmdaki Şerhler: Başkaca hacizler mevcuttur</text:p>
      <text:p text:style-name="Standard">1. <text:tab/>Satış Günü: 13/08/2013 günü 12:20- 12:30 arası</text:p>
      <text:p text:style-name="Standard">2. <text:tab/>Satış Günü: 10/09/2013 günü 12:20 - 12:30 arası</text:p>
      <text:p text:style-name="Standard">Satış Yeri: GAZİANTEP YENİ ADLİYE İÇİ BÛYÛKŞEHİR BELEDİYE MEZAT SALONU<text:line-break/>9 NO'LU TAŞINMAZIN</text:p>
      <text:p text:style-name="Standard">Özellikleri: Gaziantep İli, Şehitkamil İlçesi, İncilipmar Mahallesi, 661 Ada, 219 parselde kayıtlı, 20357/959600 arsa paylı,<text:line-break/>zemin ve asma kattaki 16 bağımsız bölüm nolu dükkan vasili taşınmazdır. GaziMuhtar Paşa bulvarında, Tekerekoğlu iş<text:line-break/>merkezinde zemin asma kat olup her iki kat da ayakkabı satış mağazası olarak düzenlenmiştir. Yapı betonarme olarak<text:line-break/>yapılmıştır. Duvarlar ince sıva üzeri boyalıdır, tabanları seramik kaplıdır, dış cephesi camdan imal edilmiştir, elektrik ve su<text:line-break/>vardır, kuzey cephelidir. Kalorifer ile ısıtmalıdır. Bina asansörlüdür. Yaklaşık 215 m2 kullanım alanına sahiptir. Ticaretin yoğun<text:line-break/>olduğu merkezi bir bölgede yer almaktadır, imara uygun yapılaşmanın olduğu, çevresinde genellikle çok katlı binalar, Toyota<text:line-break/>Plaza yer almaktadır. Her türlü belediye hizmetinden yararlanmaKtadır<text:line-break/>Adresi: İncilipmar Mahallesi Gazimuhtarpaşa Bulvarı Tekerekoğlu İş merkezi</text:p>
      <text:p text:style-name="Standard">imar Durumu : Şehitkamil Belediyesi, İmar ve Şehircilik Müdürlüğü'nün 29.08.2012 tarihli ve 2955/9154 sayılı yazısına göre,<text:line-break/>incilipmar Mahallesi, 661 Ada, 219 Parsel, imar planında Ticaret yapı adasında yer aldığı belirtilmiştir.</text:p>
      <text:p text:style-name="Standard">Kıymeti: 739.500,00 TL<text:line-break/>KDV Oranı: %18</text:p>
      <text:p text:style-name="Standard">Kaydmdaki Şerhler : Başkaca hacizler mevcuttur</text:p>
      <text:p text:style-name="Standard">1. <text:tab/>Satış Günü : 13/08/2013 günü 12:40 -12:50 arası</text:p>
      <text:p text:style-name="Standard">2. <text:tab/>Satış Günü : 10/09/2013 günü 12:40 - 12:50 arası</text:p>
      <text:p text:style-name="Standard">Satış Yeri: GAZİANTEP YENİ ADLİYE İÇİ BÛYÛKŞEHİR BELEDİYE MEZAT SALONU<text:line-break/>Satış şartları:</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bildirmeleri <text:soft-page-break/>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mı kabul etmiş sayılacakları, başkaca bilgi almak isteyenlerin 2012/164 Tlmt. sayılı dosya numarasıyla müdürlüğümüze başvurmaları ilan olunur.20/06/2013 B: 39645 -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M42S</meta:editing-duration>
    <meta:editing-cycles>4</meta:editing-cycles>
    <meta:generator>OpenOffice.org/3.3$Win32 OpenOffice.org_project/330m20$Build-9567</meta:generator>
    <dc:date>2013-06-28T10:13:13.90</dc:date>
    <dc:creator>tk emlak .</dc:creator>
    <meta:document-statistic meta:table-count="0" meta:image-count="0" meta:object-count="0" meta:page-count="6" meta:paragraph-count="114" meta:word-count="2610" meta:character-count="19642"/>
    <meta:user-defined meta:name="Info 1"/>
    <meta:user-defined meta:name="Info 2"/>
    <meta:user-defined meta:name="Info 3"/>
    <meta:user-defined meta:name="Info 4"/>
  </office:meta>
</office:document-meta>
</file>