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9" style:family="paragraph" style:parent-style-name="Table_20_Contents">
      <style:text-properties fo:font-size="2pt" style:font-size-asian="2pt" style:font-size-complex="2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font-name="AbakuTLSymSans" fo:font-size="9pt"/>
    </style:style>
    <style:style style:name="T3" style:family="text">
      <style:text-properties style:font-name="AbakuTLSymSans" fo:font-size="9pt" fo:letter-spacing="-0.004cm"/>
    </style:style>
    <style:style style:name="T4" style:family="text">
      <style:text-properties fo:font-size="9pt"/>
    </style:style>
    <style:style style:name="T5" style:family="text">
      <style:text-properties fo:font-size="9pt" fo:letter-spacing="-0.004cm"/>
    </style:style>
    <style:style style:name="T6" style:family="text">
      <style:text-properties fo:font-size="9pt"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AP İŞLET MODELİNE GÖRE İŞLETME İHALESİ YAPILACAKTIR</text:p>
      <text:p text:style-name="P1"/>
      <text:p text:style-name="P14">Kahramanmaraş Belediyesi ve Çevre Belediyeler Katı Atık Bertaraf Tesisleri Yapma ve İşletme Birliği Başkanlığından:</text:p>
      <text:p text:style-name="P1">Kahramanmaraş Belediyesi ve Çevre Belediyeler Katı Atık Bertaraf Tesisleri Yapma ve İşletme Birliği’ne ait Katı Atık Düzenli Depolama Sahasına gelen evsel, ticari ve endüstriyel kaynaklı evsel nitelikte katı atıkların; ayrıştırılması, geri kazanılması, bertaraf edilerek çevreye olası kirletici etkilerinin ortadan kaldırılması ile ileri mekanik, biyolojik, termal işlemler v.b. teknolojiler ile enerji üretiminin sağlandığı, geri dönüşümün azami derecede sağlandığı ve nihai düzenli depolamanın en aza indirgendiği tümleşik bir tesisin tasarımı, projelendirilmesi, mühendisliği, gerekli makine ve ekipmanların yurt içi veya yurt dışından temini, yapımı, gerekli izinlerin alınması ve işletmeye alınması ile yap işlet modeline göre izin ve inşaat dönemi dahil toplam 20 yıl işletilerek, sözleşme sonunda İdareye tam ve çalışır vaziyette devredilmesi işi İdare Encümenince 2886 sayılı Devlet İhale Kanunu 35/a madde hükümleri çerçevesinde kapalı teklif usulüne göre 13/03/2013 Çarşamba günü saat 14:00’te Kahramanmaraş Belediyesi Hizmet Binası Encümen Salonunda ihale edilecektir.</text:p>
      <text:p text:style-name="P13"><text:span text:style-name="T5">İhale Şartname ve Ekleri: </text:span><text:span text:style-name="T3">¨ </text:span><text:span text:style-name="T5">1.000,00 (Bin Türk Lirası) bedelle Kahramanmaraş Belediyesi</text:span> <text:span text:style-name="T4">Hukuk İşleri Müdürlüğü’nden mesai saatleri içinde temin edilebilir veya görülebilir.</text:span></text:p>
      <text:p text:style-name="P1">İhalenin Yapılacağı Tarih: 13/03/2013 Çarşamba günü saat 14:00’te</text:p>
      <text:p text:style-name="P1">İhalenin Yapılacağı Yer: Kahramanmaraş Belediyesi Hizmet Binası Encümen Salonu</text:p>
      <text:p text:style-name="P1">İhale Usulü: 2886 sayılı Devlet İhale Kanunu 35/a madde hükümleri çerçevesinde kapalı teklif usulü.</text:p>
      <text:p text:style-name="P13"><text:span text:style-name="T4">Tahmin Edilen Bedel: </text:span><text:span text:style-name="T2">¨ </text:span><text:span text:style-name="T4">20.000.000,00- (Yirmi Milyon Türk Lirası)</text:span></text:p>
      <text:p text:style-name="P13"><text:span text:style-name="T4">Geçici Teminat Miktarı: </text:span><text:span text:style-name="T2">¨ </text:span><text:span text:style-name="T4">600.000,00- (Altı Yüz Bin Türk Lirası)</text:span></text:p>
      <text:p text:style-name="P1">İhaleye katılacak gerçek - tüzel kişi veya kişilerde aranacak şartlar:</text:p>
      <text:p text:style-name="P1">Gerçek Kişilerden:</text:p>
      <text:p text:style-name="P1">3.1. Kanuni ikametgâhı olması,</text:p>
      <text:p text:style-name="P1">3.2. Türkiye’de tebligat için adres göstermesi,</text:p>
      <text:p text:style-name="P1">3.3. Noter tasdikli imza sirküleri</text:p>
      <text:p text:style-name="P1">3.4. İstekliler adına vekâleten ihaleye iştirak ediliyor ise,  istekli adına teklifte bulunacak kimselerin vekâletnameleri ile vekâleten iştirak edenin ihale tarihinden en fazla iki ay önce alınmış noter tasdikli imza sirküleri vermesi.</text:p>
      <text:p text:style-name="P1">Tüzel Kişilerden:</text:p>
      <text:p text:style-name="P1">3.5. Tüzel kişiliğin bulunduğu yerin Ticaret veya Sanayi Odasından veya benzeri bir makamdan, ihalenin yapıldığı yıl içinde alınmış, tüzel kişiliğin siciline kayıtlı olduğunu gösterir belge (Türkiye’de şubesi bulunmayan yabancı tüzel kişiliğinin belgelerinin, bu tüzel kişiliğinin bulunduğu ülkedeki Türk Konsolosluğunca veya T.C. Dışişleri Bakanlığınca onaylanmış olması gerekir.)</text:p>
      <text:p text:style-name="P1">3.6. Tebligat için adres beyanı ve ayrıca irtibat için telefon ve faks numarası ile elektronik posta adresi.</text:p>
      <text:p text:style-name="P1">3.7. Tüzel kişiliğin noter tasdikli imza sirküleri (Türkiye’de şubesi bulunmayan yabancı tüzel kişiliğin sirkülerinin bu tüzel kişiliğin bulunduğu ülkedeki Türk Konsolosluğunca ve T.C. Dışişleri Bakanlığınca onaylanmış olması gerekir.)</text:p>
      <text:p text:style-name="P1">3.8. İstekliler adına vekâleten ihaleye iştirak ediliyor ise, istekli adına teklifte bulunacak kimselerin vekâletnameleri ile vekâleten iştirak edenin ihale tarihinden en fazla iki ay önce alınmış noter tasdikli imza sirküleri vermesi (Türkiye’de şubesi bulunmayan yabancı tüzel kişilerin vekâletnamelerinin bulunduğu ülkedeki Türk Konsolosluğunca veya T.C. Dışişleri Bakanlığınca onaylanmış olması gerekir.).</text:p>
      <text:p text:style-name="P1">3.9. Ortak girişim olması halinde ortak girişimi oluşturan tüzel kişilerin her birinin  (3.5,3.6,3.7)  deki esaslara göre temin edecekleri belge, (Ortak girişimciler ihaleden sonra birlikte şirket kurabilirler. Ancak İdareye karşı,  Ortaklar ve şirket birlikte ayrı ayrı Sözleşme ve Şartnamelerin tamamından sorumludurlar. Şirket kurulması için İdarenin onayının alınması mecburiyeti vardır)</text:p>
      <text:p text:style-name="P1">3.10. İsteklilerin ortak girişim olması halinde, bu şartnameye ekli örneğine uygun Ortak Girişim Beyannamesi ile Ortaklarca imzalanan Ortaklık Sözleşmesi vermesi, (İhale Üzerinde kaldığı takdirde noter tasdikli Ortaklık Sözleşmesi verirler, ayrıca grubun bütün Ortakları İdare ile yapılacak İhale Sözleşmesini şahsen veya vekil tayin edecekleri kişiler vasıtasıyla imzalarlar.)</text:p>
      <text:p text:style-name="P13"><text:span text:style-name="T4">3.10.1. Teklif vermeye yetkili olduğunu gösteren; gerçek kişi olması halinde, noter tasdikli imza beyannamesi;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Vekaleten</text:span> <text:span text:style-name="T4">ihaleye katılma halinde, vekil adına düzenlenmiş, ihaleye katılmaya ilişkin noter onaylı vekaletname ile vekilin noter tasdikli imza beyannamesi.</text:span></text:p>
      <text:p text:style-name="P1">Gerçek ve Tüzel Kişilerden:</text:p>
      <text:p text:style-name="P1">3.11 - İhale dosyasının İdareden satın alındığına dair makbuzun aslını,</text:p>
      <text:p text:style-name="P1">3.12 - İdari şartnamenin 8. Maddesindeki yazılı miktarda geçici teminat vermesi.</text:p>
      <text:p text:style-name="P1">3.13 - İhale tarihinden en fazla 7 gün öncesi tarihi itibari ile vergi borcu olmadığına dair vergi dairelerinden usulüne uygun şekilde temin edilecek belgenin aslı.</text:p>
      <text:p text:style-name="P1">3.14 - İhale tarihinden en fazla 7 gün öncesi tarihi itibari ile sosyal güvenlik prim borcu olmadığına dair Sosyal Güvenlik Kurumundan temin edilecek belgenin aslı.</text:p>
      <text:p text:style-name="P1">3.15 - Her sayfası İstekli tarafından imzalanmış ve kaşelenmiş, İhale Dosyasının aslı. İsteklinin iş ortaklığı olması halinde, iş ortaklığını oluşturan en az bir tarafın İhale Dosyasını satın almış olması ve satın alınan İhale Dosyasının her sayfasının, iş ortaklığını oluşturan tüm taraflarca da imzalanarak, kaşelenmesi gereklidir.</text:p>
      <text:p text:style-name="P1">3.16 - TS EN ISO 9001:2008 Kalite Yönetim Sistemi Belgesi, TS EN ISO 14001:2005 Çevre Yönetim Sistemi Belgesi.  Bu Belgelerin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Teyit yazısı ihale veya son başvuru tarihinde geçerli olması koşuluyla düzenlendiği tarihten itibaren bir yıl süreyle kullanılabilir. Ancak Türk Akreditasyon Kurumu tarafından akredite edildiği duyurulan belgelendirme kuruluşları tarafından düzenlenen ve TÜRKAK Akreditasyon Markası taşıyan belge ve sertifikalar için Türk Akreditasyon Kurumundan teyit alınması zorunlu değildir.</text:p>
      <text:p text:style-name="P13"><text:span text:style-name="T6">3.17 - Yurtiçinde veya yurtdışında en az 100 ton/gün kapasiteli kompost, biyometanizasyon,</text:span> <text:span text:style-name="T4">gazlaştırma, piroliz ve düzenli depolamadan </text:span><text:soft-page-break/><text:span text:style-name="T4">enerji üretimi tesislerinden herhangi birini  kurup işlettiğini gösterir belgeleri sunmak,</text:span></text:p>
      <text:p text:style-name="P1">3.18 - Faaliyet Projesi Teklifi: Faaliyet Projesi Teklifi sözleşme süresince Yüklenicinin yürüteceği tüm çalışmaların ve bu çalışmalara ilişkin ilkelerin belirtileceği ve sözleşmenin ayrılmaz bir parçası olarak düzenlenecek dokümanı ve taahhüdünü ifade eder. Teklif içeriği idari şartnamede belirtilmiştir.</text:p>
      <text:p text:style-name="P1">3.19. Ekonomik ve mali yeterliliğe ilişkin belgeler ve bu belgelerin taşıması gereken kriterler:</text:p>
      <text:p text:style-name="P1">- İstekliler temin edilecek belgelerle tahmini yatım tutarının ¨20.000.000,00-(Yirmi Milyon Türk Lirası)’nın%20’sinden az olmamak üzere istekli tarafından belirlenecek tutarda bankalar nezdinde ki kullanılmamış nakit kredisini ve/veya kullanılmamış teminat mektubu kredisini ya da serbest mevduatını gösterir belge verecektir.</text:p>
      <text:p text:style-name="P1">Tekliflerin Verilmesi: Usulüne uygun hazırlanmış teklifler en geç 13/03/2013 günü saat 14:00’a kadar sıra numaralı alındılar karşılığında Kahramanmaraş Belediyesi ve Çevre Belediyeler Katı Atık Bertaraf Tesisleri Yapma ve İşletme Birliği Encümen Başkanlığına (Kahramanmaraş Belediyesi Hizmet Binası) verilecektir.</text:p>
      <text:p text:style-name="P1">Teklifler iadeli taahhütlü olarak da gönderilebilir. Bu takdirde dış zarfın üzerine komisyon başkanlığının adresi ile hangi işe ait olduğu, isteklinin adı ve soyadı ile açık adresi yazılır.</text:p>
      <text:p text:style-name="P1">Posta ile gönderilecek tekliflerin ilanda belirtilen saate kadar komisyon başkanlığına ulaşması şarttır. Postadaki gecikme nedeniyle işleme konulmayacak olan tekliflerin alınış zamanı bir tutanakla tespit edilir. Komisyon başkanlığına verilen teklifler herhangi bir sebeple geri alınamaz. İlan olunur.</text:p>
      <text:p text:style-name="P2">1485/1-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3S</meta:editing-duration>
    <meta:editing-cycles>5</meta:editing-cycles>
    <meta:generator>OpenOffice.org/3.3$Win32 OpenOffice.org_project/330m20$Build-9567</meta:generator>
    <dc:date>2013-03-01T09:38:36.53</dc:date>
    <dc:creator>tk emlak .</dc:creator>
    <meta:document-statistic meta:table-count="0" meta:image-count="0" meta:object-count="0" meta:page-count="2" meta:paragraph-count="38" meta:word-count="1075" meta:character-count="8546"/>
    <meta:user-defined meta:name="Info 1"/>
    <meta:user-defined meta:name="Info 2"/>
    <meta:user-defined meta:name="Info 3"/>
    <meta:user-defined meta:name="Info 4"/>
  </office:meta>
</office:document-meta>
</file>