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ODRUM 1. İCRA DAİRESİNDEN TAŞINMAZIN AÇIK ARTIRMA İLANI</text:p>
      <text:p text:style-name="Standard">2012/605 TLMT.</text:p>
      <text:p text:style-name="Standard">| Bodrum İlçesi Eskiçeşme Mah. Gümbet Mevkii, 7 ada, 258 parselde kayıtlı f j 1.097,56 m2 yüzölçümlü, arsa ana taşınmaz nitelikli taşınmaz.<text:tab/></text:p>
      <text:p text:style-name="Standard">i 3) Muğla İli Bodrum İlçesi Eskiçeşme Mah. Gümbet Mevkii, 7 açla, 259 parselde kayıtlı j ] 1.097,56 m2 yüzölçümlü, arsa ana taşınmaz nitelikli taşınmaz.<text:tab/></text:p>
      <text:p text:style-name="Standard">! 4) Muğla İli Bodrum ilçesi Eskiçeşme Mah. Gümbet Mevkii, 7 ada, 281 parselde kayıtlı i 1306,78 m2 yüzölçümlü, arsa ana taşınmaz nitelikli taşınmaz, i 5) Muğla İli Bodrum İlçesi Eskiçeşme Mah. Gümbet Mevkii, 7 ada, 22 parselde kayıtlı * 14.925,00 m2 yüzölçümlü, tarla ana taşınmaz nitelikli taşınmaz, ş Bodrum Belediyesinden gelen 07.11.2012 tarih ve 2187-11744 sayılı imar durumuna göre; </text:p>
      <text:p text:style-name="Standard">7 ada, 22 parsel kısmen 1. Derece Arkeolojik Sit, kısmen III. Derece Doğal Sit, kısmen</text:p>
      <text:p text:style-name="Standard">Turizm Yerleşme Alanı, kısmen de İmar yolunda kalmakta olup, Turizm yerleşme alanı </text:p>
      <text:p text:style-name="Standard">olan kısımda TAKS: %15veKAKS: %30 inşaat emsaline sahiptir. 7ada, 27 parsel kısmen <text:s/>I. Derece Arkeolojik Sit, kısmen de imar yolunda katmakta olup İnşaat emsaline sahip i : değildir 7 ada, </text:p>
      <text:p text:style-name="Standard"/>
      <text:p text:style-name="Standard">258-259-281 parseller III. Derece Doğal Sit ve I. Derece Etkileme Geçiş alanı <text:s/>Karakterinde olup, Konut Alanında kalmakta olup, TAKS: %15 ve KAKS; %30 inşaat</text:p>
      <text:p text:style-name="Standard">; emsaline sahiptir 281 numaralı parsel İnşaat çekme mesafeleri nedeni ile kendi başına <text:s/>yapılaşamaz denmektedir<text:tab/></text:p>
      <text:p text:style-name="Standard">i Bahse konu parseller Gümbet kavşağı, Karaburgaz mezarlığı arkasında bulunan Mnydos ;</text:p>
      <text:p text:style-name="Standard">| kapısı olarak Jjilinen yerin bitişiğinde bulunan L'Ambiance Resort Otel olarak işletilen otelin ve otoparklarının bulunduğu parsellerdir. 5 ayrı parsel üzerinde kurulmuş olan tesis s ayrı ayrı çalıştırılmadığından değerlendirmenin ve satışın parsel bazında değil de toplu j olarak tesis bazında yapılması gerekmektedir: Parseller üzerinde tesis olarak inşa edilmiş} 3950 m2 kapalı alan ve 400 m2 havuz bulunmaktadır.<text:tab/>;</text:p>
      <text:p text:style-name="Standard">/ ada, 22 parsel: Bu parsel içerisinde 7 blok içerisinde 142 adet otel odası; bulunmaktadır. Standart otel odaları yaklaşık 15 m2 civarında olup 1 yatak kısmı ve banyo-wc’den ibarettir Otel odaları inşaat toplamı 3610 m2’dir Ayrıca 1270 m2 kısmen <text:s/>Detonarme, kısmen üzeri ahşap makas sistem ve ahşap kaplı etrafı takoz tuğla ile j S kapatılmış lobi, ofis odaları, restoran, mutfak bulunmaktadır Yaklaşık 400 m2’lik açık ! i havuzda bu parseldedir</text:p>
      <text:p text:style-name="Standard">{ 7 ada, 27 parsel: Bu parsel 22 parselin Mnydos kapısı tarafında bulunan içerisinde tarihi f i harabelerin bulunduğu, imar durumundan da anlaşılacağı üzere, I. Derece Arkelojik Sit I karakterli bir parseldir. İnşaat emsali olmadığı için otopark olarak kullanılmaktadır. 7 ada, </text:p>
      <text:p text:style-name="Standard">■ 258 parsel: Bu parsel içerisinde tek katlı üzeri ahşap pergole ile kapatılmış Alakart 5 restoran olarak bir kısımda mevcuttur 1 Blok içerisinde 4 otel odası bulunmaktadır! Toplam inşaat alanı 160,86 M2fclir. 7 ada, 259 parsel: Bu parsel içerisinde 4 blok içerisinde 16 adet otel odası bulunmaktadır. Otel odası olarak kullanılan bloklardaki inşaat alanı toplamı 667 m2’dir. 7 ada, 281 parsel: Bu parsel 22 parsel ile 258 ve 259 parsellerin : arasında yol olarak kullanılan parseldir İmar durumundan da anlaşılacağı üzere çekme { mesafelerinden dolayı üzerinde yapılaşma yapılamaz. Ancak tesis içerisindeki 3 parseli { birbirine bağlaması açısından kilit bir parseldir.<text:tab/></text:p>
      <text:p text:style-name="Standard">Bu tesisi kapsayan 5 adet parselin toplam fiyatının ise 9.500.000,00-TL (Dokuzmilyon j beşyüz bin Türk Lirası) edebileceği, ancak yukarıda da belirtildiği gibi parsellerin ayrı ayrı \ satılması halinde tesisin çalıştırılamayacağı bu yüzden de parsellerin hepsinin iktisadi! bütünlük açısından beraber satılıp değerlendirilmesi gerektiği bildirilmiştir.<text:tab/></text:p>
      <text:p text:style-name="Standard">Kıymeti: 9.500.000,00 TL<text:tab/></text:p>
      <text:p text:style-name="Standard">KDV Oranı: %18<text:tab/></text:p>
      <text:p text:style-name="Standard">Kaydındaki Şerhler Tapu takyidatındaki gibidir 1 notu taşınmaz: Korunması gerekli j kültür varlığı (kısmen). İş bu parsel aleyhinde 7 ada 22 parsel lehine krokisinde gösterilen J yerden (8M) eninde (34M) uzunlukta toplam 272 m2’lik alanda geçit hakkı. I. Derece j Arkeolojik sit alanındadır 5 nolu taşınmaz: Korunması gerekli kültür varlığı (kısmen). İş bu parsel lehine 7 ada, 27 j parsel aleyhine krokide gösterilen yerden (8m) eninde (34m) uzunlukta toplam, 272 m2’lik jj alanda geçit hakkı. <text:soft-page-break/>Toplumun yararlanmasına ayrılan yapı ve turizm tesisidir Korunması \ gereken kültür varlığıdır Eski Eserdir Korunması gerekti taşınmaz kültür varlığı, j Taşınmazda tonozlu mezar vardır ve 1. Derece arkeolojik sit alanıdır<text:tab/>f</text:p>
      <text:p text:style-name="Standard">1. <text:tab/>Satış Günü: 27/08/2013 günü 11:45 -11:50 arası<text:tab/></text:p>
      <text:p text:style-name="Standard">2. <text:tab/>Satış Günü: 26/09/2013 günü 11:45 -11:50 arası</text:p>
      <text:p text:style-name="Standard">yatırmamak sureti ile İhalenin feshine sebep olan tüm âhclI^veltefillef' öM ettıkıW'Dbaeı s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tab/>'</text:p>
      <text:p text:style-name="Standard">6- <text:tab/>Bu tesisi kapsayan 5 adet parselin toplam fiyatının ise 9.500.000,00-TL (Dokuzmilyon " beşyüz bin Türk Lirası) edebileceği, ancak yukarıda da belirtildiği gibi parsellerin ayrı ayrı satılması halinde tesisin çalıştırılamayacağı bu yüzden de parsellerin hepsinin iktisadi bütünlük açısından beraber satılıp değerlendirilmesi gerektiği bildirilmiştir ve beraber satılacaktır.</text:p>
      <text:p text:style-name="Standard">7- <text:tab/>Satışa iştirak edenlerin şartnameyi görmüş ve münderecatını kabul etmiş sayılacakları, başkaca bilgi almak isteyenlerin 2012/605 Tlmt. sayılı dosya numarasıyla müdürlüğümüze başvurmaları ilan olunur. 24/06/2013 (İİK m.126) (*) İlgililer tabirine irtifak hakkı sahipleri de dahildir. *: Bu örnek, bu Yönetmelikten önceki uygulamada kullanılan Örnek 64'e karşılık gelmektedir.<text:tab/>(Basın: 40600- www.bik.gov.tr)</text:p>
      <text:p text:style-name="Standard">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4S</meta:editing-duration>
    <meta:editing-cycles>4</meta:editing-cycles>
    <meta:generator>OpenOffice.org/3.3$Win32 OpenOffice.org_project/330m20$Build-9567</meta:generator>
    <dc:date>2013-07-05T13:11:31.90</dc:date>
    <dc:creator>tk emlak .</dc:creator>
    <meta:document-statistic meta:table-count="0" meta:image-count="0" meta:object-count="0" meta:page-count="2" meta:paragraph-count="26" meta:word-count="832" meta:character-count="5829"/>
    <meta:user-defined meta:name="Info 1"/>
    <meta:user-defined meta:name="Info 2"/>
    <meta:user-defined meta:name="Info 3"/>
    <meta:user-defined meta:name="Info 4"/>
  </office:meta>
</office:document-meta>
</file>