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RAMAN 4. İCRA DAİRESİ’NDEN </text:p>
      <text:p text:style-name="P1">TAŞINMAZIN AÇIK ARTIRMA İLANI</text:p>
      <text:p text:style-name="Standard"/>
      <text:p text:style-name="Standard">2011/4322 ESAS</text:p>
      <text:p text:style-name="Standard">Satılmasına karar verilen taşınmazın cinsi, niteliği, kıymeti, adedi, önemli özellikleri:</text:p>
      <text:p text:style-name="P2">1 NO’LU TAŞINMAZIN</text:p>
      <text:p text:style-name="Standard"><text:span text:style-name="T1">ÖZELLİKLERİ</text:span>: Karaman ili Merkez İlçesi Pirireis Mah. Bayamlıağıl mevkii 3113 ada 9 parsel sayılı taşınmaz ve eklentileri. Tapu kaydında 9.979,00 m2 yüzölçüme sahip, tapu kaydına göre 2 katlı idari bina fabrika ve arsası vasfındadır. Mevcut fabrika binası 07/03/2005 tarih 05/03-11 sayılı inşaat ruhsatı ile başlanmış olup 28/03/2005 tarih ve 05/06 sayılı yapı kullanma izin kağıdı ile tamamlanmıştır. Tespite konu fabrika idari bina depo, danışma, bahçe duvarı (beton para- pet+ek taş duvar+beton duvar) eklentilerinden meydana gelmektedir.</text:p>
      <text:p text:style-name="Standard"><text:span text:style-name="T1">A- FABRİKA BİNASI: </text:span>Mevcut 408 m2 + ek 160 m2+sığınak 132 m2 = Toplam 700 m2 kapalı alandan meydana gelmiş olup güneydoğudan, kuzeybatı uzantısındadır, betonarme karkas olarak yapılan binanın çatısı çelik konstriksiyon çatı olup, çatı kaplaması atermit kaplamadır. Güney kısmından kuzey kısmına doğru binanın bulunduğu arsada eğim olmasından dolayı kat farkı meydana gelerek bodrum olarak bir kat fazlalaşmıştır. Bu kat farkından dolayı sığınak alanı meydana gelmiştir. Fakat sığınak olarak kullanılmamaktadır. Fabrikanın tabanı mozaik beton, duvarları tuğla duvar üzeri sıvası ve boyası tamamlanmıştır. Pencere çerçeveleri aliminyum kaplama penceredir. Giriş ve çıkış kapıları çelik saçtan yapılmış olup boyalıdır.</text:p>
      <text:p text:style-name="Standard"><text:span text:style-name="T1">B- İDARİ BİNA: </text:span>3 katlı betonarma karkas olarak yapılan idari bina 495 m2 kapalı alana sahip­tir. Zemin katta muhasebe ve laboratuvara ait 5 adet oda, bay ve bayan tuvalet bulunmaktadır.</text:p>
      <text:p text:style-name="Standard">1. katta ise 5 adet oda bay ve bayan tuvaleti, santral odası ve ayrıca WC ve duş bulunmaktadır. 2 katta ise 5 adet oda, bayan ve bayan tuvaletleri bulunmaktadır. Bütün ıslak hacimlerin duvar­ları birinci sınıf fayans olup tavana kadar yapılı şekildedir. Ayrıca kullanılan malzeme (bide, batarya, lavabo taşı) bakımından birinci sınıftır. Katlarda bulunan malzeme birinci sınıf olup pencereler PVC olup ısıcamlı pencerelerdir, kapı doğramalarının bir kısmı ahşap, bir kısmı bir­inci sınıf cam kapıdır, kiremit çatı kaplaması mevcuttur.</text:p>
      <text:p text:style-name="Standard"><text:span text:style-name="T1">D.DANIŞMA DÜKKANI: </text:span>Danışma kısmının kapalı alanı 15 m2 kapalı alana sahip olduğu görülmüştür. Binanın da çatı örtüsü kiremitle örtülü olup kullanılabilir vaziyettedir.</text:p>
      <text:p text:style-name="Standard"><text:span text:style-name="T1">E. BAHÇE DUVARI VE ÇEVRE DÜZENİ: </text:span>Arsa sınırlarını çevreleyen yaklaşık 100 m. uzun­luğunda 150 cm yüksekliğinde beton parapet, 140 m. uzunluğunda 150 cm yüksekliğinde düz beton duvar, 140 m. uzunluğunda 100 cm yüksekliğinde sıvasız taş duvar.</text:p>
      <text:p text:style-name="Standard">Mevcut yapının bulunduğu konum ve yapım özellikleri dikkate alındığındında Bayındırlık ve İskan Bakanlığının 2011 yılı yapı yaklaşım maliyeti birim fiyatlarının bulunduğu listenin 2., 3., 4. sınıf A grubunun ve B grubunun olduğu listeye göre; fabrika binası ve eklentilerinin inşaat kıs­mının toplam olarak serbest piyasa rayiçlerinde 725.391,00 TL civarında alınıp satılmaktadır.</text:p>
      <text:p text:style-name="Standard"/>
      <text:p text:style-name="P2">FABRİKADA BULUNAN MALZEMELERİN LİSTESİ:</text:p>
      <text:p text:style-name="Standard">1- 1<text:tab/>adet Ekstruder + profil çekme. 110.000,00 TL değerinde.</text:p>
      <text:p text:style-name="Standard">2- 1<text:tab/>adet Ekstruder + profil çekme + Kalibreleme makinesi 110.000,00 TL değerinde.</text:p>
      <text:p text:style-name="Standard">3- 1<text:tab/>adet Ekstruder + profil çekme + kalibreleme makinesi 110.000,00 TL değerinde</text:p>
      <text:p text:style-name="Standard">4- 2 <text:tab/>adet Extruder (demonte vaziyette) 36.000,00 TL değerinde.</text:p>
      <text:p text:style-name="Standard">5- 2 <text:tab/>adet Extruder (demonte vaziyette- eski) 36.000,00 TL değerinde</text:p>
      <text:p text:style-name="Standard">6- 3 <text:tab/>adet Profil (plastik) çekme makinesi, 21.000,00 TL değerinde.</text:p>
      <text:p text:style-name="Standard">7- 1<text:tab/>adet 50 kg lik mikser, 2.500,00 TL değerinde.</text:p>
      <text:p text:style-name="Standard">8- 1<text:tab/>adet 150 kg’lik mikser, 10.000 TL değerinde.</text:p>
      <text:p text:style-name="Standard">9- 1<text:tab/>adet PVC kesim traşlama ve kaynak mak. 2.000,00 TL değerinde.</text:p>
      <text:p text:style-name="Standard">10- 1<text:tab/>adet kemer bükme makinesi. 6.000,00 TL değerinde.</text:p>
      <text:p text:style-name="Standard">11- 1<text:tab/>adet kompresör, 10.000,00 TL değerinde.</text:p>
      <text:p text:style-name="Standard">12- 1<text:tab/>adet ıskarta kırım makinesi. 3.000,00 TL değerinde.</text:p>
      <text:p text:style-name="Standard">13- 1<text:tab/>adet ıskarta kırım makinesi. 5.000,00 TL değerinde.</text:p>
      <text:p text:style-name="Standard"><text:soft-page-break/>14- 1<text:tab/>adet Freze makinesi (Delik makinesi) 1.000,00 TL değerinde.</text:p>
      <text:p text:style-name="Standard">15- 1<text:tab/>adet Çıta kesme makinesi. 1.000,00 TL değerinde.</text:p>
      <text:p text:style-name="Standard">16- 1<text:tab/>adet Folyo kaplama makinesi. 12.000,00 TL değerinde.</text:p>
      <text:p text:style-name="Standard">17- <text:tab/>1 adet PVC kapı lambiri kalıbı, 5.000,00 TL değerinde.</text:p>
      <text:p text:style-name="Standard">18- 1<text:tab/>adet Dalgıç pompa, 1.000,00 TL değerinde.</text:p>
      <text:p text:style-name="Standard">19- <text:tab/>1 adet Profil bükme makinesi ve kalıpları. 4.000,00 TL değerinde.</text:p>
      <text:p text:style-name="Standard">20- 1<text:tab/>adet Otomatik tartma sistemi ve otomasyon komple. 40.000,00 TL değerinde.</text:p>
      <text:p text:style-name="Standard">21- 4<text:tab/>adet Vakum pompası. 3.000,00 TL değerinde.</text:p>
      <text:p text:style-name="Standard">22- 1<text:tab/>adet Destek sacı makinesi ve aparatları. 35.000,00 TL değerinde,</text:p>
      <text:p text:style-name="Standard">23- 1<text:tab/>adet kantar, 500,00 TL değerinde.</text:p>
      <text:p text:style-name="Standard">24- 10<text:tab/>adet Plastik profil kalıbı 40.000,00 TL değerinde.</text:p>
      <text:p text:style-name="Standard">25- <text:tab/>5 adet Plastik profil kalıbı. 20.000,00 TL değerinde.</text:p>
      <text:p text:style-name="Standard">26- 15<text:tab/>adet Plastik profil kalıbı. 60.000,00 TL değerinde.</text:p>
      <text:p text:style-name="Standard">27- 1<text:tab/>adet Soğutma grubu ve ekipmanları. 14.000,00 TL değerinde.</text:p>
      <text:p text:style-name="Standard">28- 1<text:tab/>adet Soğutma grubu ve ekipmanları. 10.000,00 TL değerinde.</text:p>
      <text:p text:style-name="Standard">29- 1<text:tab/>adet kompresör. 7.000,00 TL değerinde.</text:p>
      <text:p text:style-name="Standard">30- 1<text:tab/>adet Su tahliye frezesi. 1.000,00 TL değerinde.</text:p>
      <text:p text:style-name="Standard">31- 1<text:tab/>adet kepeng delme makinesi. 1.000,00 TL değerinde.</text:p>
      <text:p text:style-name="Standard">32- <text:tab/>2 adet Köşe kaynak temizleme makinesi. 2,000,00 TL değerinde.</text:p>
      <text:p text:style-name="Standard">33- 1<text:tab/>adet Köşe kaynak temizleme makinesi. 1.000,00 TL değerinde.</text:p>
      <text:p text:style-name="Standard">34- 1<text:tab/>adet Köşe kaynak makinesi. 1.000,00 TL değerinde.</text:p>
      <text:p text:style-name="Standard">35- 1<text:tab/>adet Köşe kaynak makinesi. 1.000,00 TL değerinde.</text:p>
      <text:p text:style-name="Standard"/>
      <text:p text:style-name="Standard">36- <text:tab/>Yardımcı makine ve teçhizatlar. 25.000,00 TL değerindedir.</text:p>
      <text:p text:style-name="Standard">Yukarıda yazılı 36 kalem makineler organize sanayi bölgesinde kurulu bulunan Seçper plastik fabrikasında tespit olunmuştur. Fabrika çalışmadığından makinelerin çalışıp madiğinin tespiti imkanı yoktur. Bazı makineler demonte halde fabrika içerisinde olup bas makineler ise fabrikanın arka kısmında yine demonte vaziyette bir araya konulmuştur. F; içerisinde ve fabrika dışındaki makinelerin çalışır vaziyette olup olmadığının tespiti imkan tur. 36 kalem makinenin yaklaşık değeri piyasa araştırması sonucu 729.000,00 TL olarak lenmiştir.</text:p>
      <text:p text:style-name="Standard">Karaman ili, Merkez ilçesi, Bayramlıagıl Mevkii, 3113 Ada 9 Parsel sayılı taşınmaz fabril nası, eklentileri ve makinaların toplam değeri 1.454.391,00 TL’dir.Taşınmaz organize s bölgesindedir.</text:p>
      <text:p text:style-name="Standard">Organize Sanayi Bölgesi Kanununun 15/ son maddesi gereği, 18. maddenin 2 bendi g ile Karaman Organize Sanayi Bölgesinin Kuruluş Protokolünün 6. maddesi Müteşı Teşekkülün 11/08/2000 tarihli ve 163 sayılı kararı uyarınca sektör grupları aşağıdaki gibid 1 -) Gıda Sanayi, 2-) Tütün ve tütün mamülleri Sanayi, 3-) Dokuma ve giyim Sanayi, 4-) O Sanayi 5-) Kağıt Sanayi, 6-) Basım Sanayi, 7-) Deri Mamulleri Sanayi, 8-) Lastik Sanay Plastik Sanayi 10-) Kimya Sanayi 11-) Petro kimya Sanayi 12-) Petrol Ürünleri Sanayi, Gübre Sanayi, 14-) Çimento Sanayi , 15-) Pişmiş Kil ve Çimento Gereçleri sanayi 16-) Sanayi, 17-) Demir ve Çelik Sanayi, 18-) Demir Dışı Metaller Sanayi 19-) Madeni Eşya Sa</text:p>
      <text:p text:style-name="Standard">20- ) Elektriksiz Makineler Sanayi, 21-) Tarım Alet ve Makineleri imalat Sanayi, 22-) Me Bilim-Ölçü- kontrol ve Optik Donatımı imalatı 23-) Elektrikli Makineler Sanayi, 24-) Elek Sanayi, 25-) Karayolu Taşıtları imalat Sanayi, 26-) Demiryolu taşıtları imalat Sanayi 27-) I imalat Sanayi 28-) Yem Sanayi, Ayrıca Organize Sanayi Bölgeleri uygulama yönetmeliğiniı ve 93. maddelerinde bahsedilen faaliyet sınırlamaları mevcuttur. Karaman Organize Si Kuruluş Protokolü dosyamızda mevcut olup, İhaleye katılmak isteyen kişilere bir örneği nildiği takdirde masrafı verilmek koşulu ile ilgililere verilecektir, ihaleye katılanlar Orgî Sanayi Bölgeleri Kanunun ve Uygulama Yönetmeliğinin tüm hükümlerini peşinen kabul e sayılırlar, ihaleye katılacakların Karaman Organize Sanayi Bölge Müdürlüğünden alacakları'</text:p>
      <text:p text:style-name="Standard">. GUNLUK GÖRÜŞÜ”ne dair resmi evrak ibraz etmeleri zorunludur. Söz konusu resmi e ibraz edemeyenler ihaleye katılamayacaklardır.</text:p>
      <text:p text:style-name="P2">Adresi<text:tab/>:-</text:p>
      <text:p text:style-name="Standard"><text:soft-page-break/><text:span text:style-name="T1">Yüzölçümü<text:tab/></text:span>: 9.979,00 m2</text:p>
      <text:p text:style-name="P2">Arsa Payı<text:tab/>:-</text:p>
      <text:p text:style-name="Standard"><text:span text:style-name="T1">imar Durumu</text:span>: Dosyasındadır</text:p>
      <text:p text:style-name="P2">Kıymeti<text:tab/>:<text:span text:style-name="T2">1.454.391,00 TL</text:span></text:p>
      <text:p text:style-name="Standard"><text:span text:style-name="T1">KDV Oranı</text:span><text:tab/>: %18</text:p>
      <text:p text:style-name="Standard"><text:span text:style-name="T1">Kaydındaki Şerhler :</text:span> OSB Kanununa göre beyan</text:p>
      <text:p text:style-name="Standard"><text:span text:style-name="T1">1. Satış Günü<text:tab/>: </text:span>22/07/2013 günü 14:00-14:10 arası</text:p>
      <text:p text:style-name="Standard"><text:span text:style-name="T1">2. Satış Günü<text:tab/>: </text:span>19/08/2013 günü 14:00-14:10 arası</text:p>
      <text:p text:style-name="Standard"><text:span text:style-name="T1">Satış Yeri</text:span><text:tab/>: Karaman Belediye Başkanlığı 2. kat Belediye mezat salonu</text:p>
      <text:p text:style-name="Standard"><text:span text:style-name="T1">Satış şartları:</text:span> </text:p>
      <text:p text:style-name="Standard">1 - ihale açık artırma suretiyle yapılacaktır. Birinci artırmanın yirmi gün önce den, artırma tarihinden önceki gün sonuna kadar elektronik ortamda teklif verilebilecektir artırmada tahmin edilen değerin % 50’sini ve rüçhanlı alacaklılar varsa alacakları toplamır satış giderlerini geçmek şartı ile ihale olunur. Birinci artırmada istekli bulunmadığı takdirde e tronik ortamda birinci artırmadan sonraki beşinci günden, ikinci artırma gününden önceki sonuna kadar elektronik ortamda teklif verilebilecektir. Bu artırmada da malın tahmin ec değerin % 50’sini, rüçhanlı alacaklılar varsa alacakları toplamını ve satış giderlerini geçn şartıyla en çok artırana ihale olunur. Böyle fazla bedelle alıcı çıkmazsa satış talebi düşecek</text:p>
      <text:p text:style-name="Standard">2- Artırmaya iştirak edeceklerin, tahmin edilen değerin % 20’si oranında pey akçesi veys miktar kadar banka teminat mektubu vermeleri lazımdır. Satış peşin para iledir, alıcı isteği (10) günü geçmemek üzere süre verilebilir. Damga vergisi, KDV, 1/2 tapu harcı ile teslim rr rafları alıcıya aittir. Tellaliye resmi, taşınmazın aynından doğan vergiler satış bedelinden öde</text:p>
      <text:p text:style-name="Standard">3- ipotek sahibi alacaklılarla diğer ilgililerin (*) bu gayrimenkul üzerindeki haklarını özellikle ve giderlere dair olan iddialarını dayanağı belgeler ile (15) gün içinde dairemize bildirme lazımdır; aksi takdirde haklan tapu sicil ile sabit olmadıkça paylaşmadan hariç bırakılacaktı</text:p>
      <text:p text:style-name="Standard">4- Satış bedeli hemen veya verilen mühlet içinde ödenmezse icra ve iflas Kanunuı 133’üncü maddesi gereğince ihale feshedilir, ihaleye katılıp daha sonra ihale bedelini yatırt mak sureti ile ihalenin feshine sebep olan tüm alıcılar ve kefilleri teklif ettikleri bedel ile son it bedeli arasındaki farktan ve diğer zararlardan ve ayrıca temerrüt faizinden müteselsilen me olacaklardır, ihale farkı ve temerrüt faizi aynca hükme hacet kalmaksızın dairemizce tahsil c nacak, bu fark, varsa öncelikle teminat bedelinden alınacaktır.</text:p>
      <text:p text:style-name="Standard">5- Şartname, ilan tarihinden itibaren herkesin görebilmesi için dairede açık olup gideri verili takdirde isteyen alıcıya bir örneji gönderilebilir.</text:p>
      <text:p text:style-name="Standard">6- Satışa iştirak edenlerin ı,artnameyi görmüş ve münderecatını kabul etmiş sayılacakl başkaca bilgi almak isteyen arin 2011/4322 Esas sayılı dosya numarasıyla müdürlüğümi başvurmaları ilan olunur.</text:p>
      <text:p text:style-name="Standard"/>
      <text:p text:style-name="Standard"/>
      <text:p text:style-name="Standard"><text:s/>(İİK, m.126) (') ilgililer tabirine irtifak hakkı sahipleri de dahildir.</text:p>
      <text:p text:style-name="Standard">*: Bu örnek, bu Yönetmelikten önceki uygulamada kullanılan Örnek 64'e karşılık gelmektedir f<text:tab/>(B: 20758-481) (www.bik.go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M37S</meta:editing-duration>
    <meta:editing-cycles>4</meta:editing-cycles>
    <meta:generator>OpenOffice.org/3.3$Win32 OpenOffice.org_project/330m20$Build-9567</meta:generator>
    <dc:date>2013-04-11T10:06:41.68</dc:date>
    <dc:creator>Tk Emlak</dc:creator>
    <meta:document-statistic meta:table-count="0" meta:image-count="0" meta:object-count="0" meta:page-count="3" meta:paragraph-count="73" meta:word-count="1461" meta:character-count="10247"/>
    <meta:user-defined meta:name="Info 1"/>
    <meta:user-defined meta:name="Info 2"/>
    <meta:user-defined meta:name="Info 3"/>
    <meta:user-defined meta:name="Info 4"/>
  </office:meta>
</office:document-meta>
</file>