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font-size="9pt"/>
    </style:style>
    <style:style style:name="T5"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KİRA KARŞILIĞI TESİS YAPTIRILACAKTIR</text:span></text:span></text:p>
      <text:p text:style-name="P8">Gölbaşı Belediye Başkanlığından:</text:p>
      <text:p text:style-name="P3">MADDE 1 - İHALENİN KONUSU:</text:p>
      <text:p text:style-name="P3">Mülkiyeti Belediyemize ait İlçemiz Cumhuriyet Mahallesi ada 340 parsel 1-2 de kayıtlı toplam 2150,80 m<text:span text:style-name="T5">2</text:span> lik arsada toplamda 8210 m<text:span text:style-name="T5">2</text:span> den oluşan 40 adet konut ve sosyal tesis (24 odalı misafirhane 1 adet yarı olimpik yüzme havuzu 2 adet Türk hamamı) yapım işi olup, iş neticesinde oluşacak sosyal tesisin belediye’ye devredilmesi ve yaklaşık maliyet hesaplamasından oluşacak farkında mülkiyeti belediye’ye ait olan sosyal tesisin 15.16 yıllığına işletmesinin bedel farkına mukabil yüklenici firmaya kiraya verilmesi ve bu süre zarfı sonunda sosyal tesisin belediye devredilmesi işidir.</text:p>
      <text:p text:style-name="P3">MADDE 2 - YAPILACAK İŞİN SÜRESİ:</text:p>
      <text:p text:style-name="P3">İşin yapım süresi işyeri tesliminden itibaren 1 yıldır. Sosyal tesisin işletme süresi 15.16 yıldır.</text:p>
      <text:p text:style-name="P3">MADDE 3 - MUHAMMEN BEDEL ve İHALENİN YAPILIŞ ŞEKLİ:</text:p>
      <text:p text:style-name="P3">İhale konusu işin yaklaşık maliyeti 6.497.225,45 TL dır. Sosyal tesisin işletmesinin, sosyal tesisin maliyet farkının giderilmesine yönelik kiraya verilme süresi 15.16 yıldır. 2886 Sayılı Devlet İhale Yasasının 35. Maddesinin ( a) fıkrası gereğince kapalı teklif usulü ile ihale yapılacaktır.</text:p>
      <text:p text:style-name="P3">MADDE 4 - İHALE ŞARTNAMESİNİN TEMİNİ VE BEDELİ:</text:p>
      <text:p text:style-name="P3">İhaleye iştirak edecek gerçek ve tüzel kişiler ihale şartnamesini 1000,00-TL karşılığında Belediyemiz Mali Hizmetler Müdürlüğümden temin edebilirler.</text:p>
      <text:p text:style-name="P3">MADDE 5 - GEÇİCİ TEMİNAT MİKTARI:</text:p>
      <text:p text:style-name="P3">İhale konusu taşınmaza ait geçici teminat 194.916,76.-TL.’dir. %3 geçici teminatı Belediyemiz Mali Hizmetler Müdürlüğüne Yatırılacaktır.</text:p>
      <text:p text:style-name="P3">İhale Komisyonu (Encümeni) tarafından ihale sırasında istenen %3 geçici teminatı vermeyenler veya tamamlamayanlar İhale Salonundan çıkartılacaktır.</text:p>
      <text:p text:style-name="P3">İhale, % 3 geçici teminatı tamamlayanlar arasında devam ettirilir.</text:p>
      <text:p text:style-name="P3">MADDE 6 - İHALENİN SAATİ, YERİ ve EVRAKLARIN TESLİM SÜRESİ:</text:p>
      <text:p text:style-name="P3">Söz konusu yerin ihalesi 3 HAZİRAN 2013 PAZARTESİ günü saat 13.00’da Gölbaşı Belediyesi Encümen Toplantı Salonunda İhale Komisyonunca (Encümenince) yapılacaktır.</text:p>
      <text:p text:style-name="P3">İhaleye iştirak edeceklerin, aşağıda istediğimiz belgelerle birlikte Başkanlık makamına en geç 3 HAZİRAN 2013 Pazartesi günü ihale saatine kadar başvuruda bulunmaları gerekmektedir. Belirtilen gün ve saatten sonra yapılan başvurular kesinlikle kabul edilmeyecektir.</text:p>
      <text:p text:style-name="P3">MADDE 7 - İHALEYE GİREBİLME ŞARTLARI:</text:p>
      <text:p text:style-name="P3">Belediyemizce yapılacak olan ihaleye katılacak olan gerçek ve tüzel kişilerde aşağıdaki şartlar aranır.</text:p>
      <text:p text:style-name="P3">A) İstekli gerçek kişi ise;</text:p>
      <text:p text:style-name="P3">a) Kanuni ikametgâhı olması,</text:p>
      <text:p text:style-name="P3">b) Türkiye’de tebligat için adres beyanının (telefon, faks ve varsa email adresi belirtilecek) verilmesi,</text:p>
      <text:p text:style-name="P3">c) Vekâleten iştirak ediyorsa yetkili olduğuna dair Noterden vekâletname,</text:p>
      <text:p text:style-name="P3">d) İhaleye iştirak eden taraflardan her sayfası ayrı ayrı imzalanmış şartname,</text:p>
      <text:p text:style-name="P3">e) Noterden tasdikli imza sirküleri,</text:p>
      <text:p text:style-name="P3">f) Nüfus Cüzdanı Sureti,</text:p>
      <text:p text:style-name="P3">g) Şartname bedelinin ödendiğine dair makbuz</text:p>
      <text:p text:style-name="P3">h) Şartnamede belirtilen geçici teminatın ödendiğine dair makbuz ve/veya banka teminat mektubu ile Devlet Tahvili, (Hazine Kefaletine haiz tahviller) kabul edilir.</text:p>
      <text:p text:style-name="P3">ı) Gölbaşı Belediyesi borcu olmadığına dair belge (İhale ilan tarihinden sonra alınmış olacak)</text:p>
      <text:p text:style-name="P3">i) İhaleye katılacak isteklinin, söz konusu işin yapımı süresince 1 adet İnşaat Mühendisi bulunduracağına ve işin yapımı için gerekli araç ve gereçleri bulunduracaklarına dair taahhütname vereceklerdir.</text:p>
      <text:p text:style-name="P3">B) İstekli tüzel kişilik ise;</text:p>
      <text:p text:style-name="P3">a) İdare merkezinin bulunduğu yerin mahkemesinden veya siciline kayıtlı bulunduğu Ticaret Odasından veya diğer resmi makamdan şirketin siciline kayıtlı ve halen faaliyette olduğuna dair ihale yılı içinde alınmış belge,</text:p>
      <text:p text:style-name="P3">b) Şirketin imza ve yetki sirküleri ile şirket adına ihaleye müracaat edecek kimse veya kimselerin bu şirketin vekili olduğuna dair noterden onaylı vekâletname,</text:p>
      <text:p text:style-name="P3">c) Türkiye’de tebligat için adres beyanının (telefon, faks ve varsa e-mail adresi belirtilecek) verilmesi,</text:p>
      <text:p text:style-name="P3">d) Şartnamede belirtilen geçici teminatın ödendiğine dair makbuz ve/veya banka teminat mektubu ile Devlet Tahvili, (Hazine Kefaletine haiz tahviller) kabul edilir.</text:p>
      <text:p text:style-name="P3">e) İhaleye iştirak eden tarafından her sahifesi ayrı ayrı imzalanmış şartname</text:p>
      <text:p text:style-name="P3">f) Şartname bedelinin ödendiğine dair makbuz</text:p>
      <text:p text:style-name="P3">g) Gölbaşı Belediyesi borcu olmadığına dair belge (İhale ilan tarihinden sonra alınmış olacak.)</text:p>
      <text:p text:style-name="P3">h) İhaleye katılacak istekli, söz konusu işin yapımı süresince 1 adet İnşaat Mühendisi bulunduracağına ve işin yapımı için gerekli araç ve gereçleri bulunduracaklarına dair taahhütname vereceklerdir.</text:p>
      <text:p text:style-name="P3">Ortak girişim olması halinde, ortak girişimi oluşturan gerçek kişi veya tüzel kişilerin her birinin (A) ve (B) fıkralarındaki esaslara göre temin edecekleri belgeler ile noter tasdikli Ortak Girişim Beyannamesi ile ortaklarca imzalanan Ortaklık Sözleşmesi vermesi,</text:p>
      <text:p text:style-name="P3">İhaleye iştirak edeceklere duyurulur.</text:p>
      <text:p text:style-name="P4">4248/1-1</text:p>
      <text:p text:style-name="P7"><text:a xlink:type="simple" xlink:href="http://www.resmigazete.gov.tr/ilanlar/20130522-3.htm#_top"><text:span text:style-name="T3">▲</text:span></text:a></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1S</meta:editing-duration>
    <meta:editing-cycles>115</meta:editing-cycles>
    <meta:generator>OpenOffice.org/3.3$Win32 OpenOffice.org_project/330m20$Build-9567</meta:generator>
    <dc:date>2013-05-22T11:07:02.37</dc:date>
    <meta:document-statistic meta:table-count="0" meta:image-count="0" meta:object-count="0" meta:page-count="1" meta:paragraph-count="43" meta:word-count="622" meta:character-count="4629"/>
    <meta:user-defined meta:name="Info 1"/>
    <meta:user-defined meta:name="Info 2"/>
    <meta:user-defined meta:name="Info 3"/>
    <meta:user-defined meta:name="Info 4"/>
  </office:meta>
</office:document-meta>
</file>