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14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141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4" style:family="paragraph" style:parent-style-name="Gövde_20_metni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tab-stops>
          <style:tab-stop style:position="2.489cm"/>
          <style:tab-stop style:position="5.316cm"/>
        </style:tab-stops>
        <style:background-image/>
      </style:paragraph-properties>
    </style:style>
    <style:style style:name="P6" style:family="paragraph" style:parent-style-name="Gövde_20_metni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tab-stops>
          <style:tab-stop style:position="2.482cm"/>
        </style:tab-stops>
        <style:background-image/>
      </style:paragraph-properties>
    </style:style>
    <style:style style:name="P7" style:family="paragraph" style:parent-style-name="Gövde_20_metni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tab-stops>
          <style:tab-stop style:position="2.464cm"/>
        </style:tab-stops>
        <style:background-image/>
      </style:paragraph-properties>
    </style:style>
    <style:style style:name="P8" style:family="paragraph" style:parent-style-name="Gövde_20_metni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tab-stops>
          <style:tab-stop style:position="2.489cm"/>
        </style:tab-stops>
        <style:background-image/>
      </style:paragraph-properties>
    </style:style>
    <style:style style:name="P9" style:family="paragraph" style:parent-style-name="Gövde_20_metni_20__28_2_29_" style:master-page-name="">
      <style:paragraph-properties fo:margin-left="0.141cm" fo:margin-right="0.415cm" fo:margin-top="0cm" fo:margin-bottom="0cm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212cm" fo:margin-right="0cm" fo:margin-top="0cm" fo:margin-bottom="0cm" fo:line-height="0.323cm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2_29_" style:master-page-name="">
      <style:paragraph-properties fo:margin-left="0.141cm" fo:margin-right="0.365cm" fo:margin-top="0cm" fo:margin-bottom="0cm" fo:line-height="0.247cm" fo:text-indent="0cm" style:auto-text-indent="false" style:page-number="auto" fo:background-color="transparent">
        <style:tab-stops>
          <style:tab-stop style:position="4.775cm" style:leader-style="solid" style:leader-text="_"/>
          <style:tab-stop style:position="13.462cm" style:leader-style="solid" style:leader-text="_"/>
        </style:tab-stops>
        <style:background-image/>
      </style:paragraph-properties>
    </style:style>
    <style:style style:name="P13" style:family="paragraph" style:parent-style-name="Gövde_20_metni" style:master-page-name="">
      <style:paragraph-properties fo:margin-left="0.141cm" fo:margin-right="0.365cm" fo:margin-top="0cm" fo:margin-bottom="0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212cm" fo:margin-right="2.046cm" fo:margin-top="0cm" fo:margin-bottom="0cm" fo:line-height="0.323cm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" style:master-page-name="">
      <style:paragraph-properties fo:margin-left="0.212cm" fo:margin-right="3.986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_20__28_2_29_" style:master-page-name="">
      <style:paragraph-properties fo:margin-left="10.407cm" fo:margin-right="0cm" fo:margin-top="0cm" fo:margin-bottom="0.17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Başlık_20__23_1" style:master-page-name="">
      <style:paragraph-properties fo:margin-left="2.187cm" fo:margin-right="2.681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9" style:family="paragraph" style:parent-style-name="Başlık_20__23_2" style:master-page-name="">
      <style:paragraph-properties fo:margin-left="0.459cm" fo:margin-right="0.415cm" fo:margin-top="0cm" fo:margin-bottom="0.009cm" fo:line-height="0.318cm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" style:list-style-name="L1" style:master-page-name="">
      <style:paragraph-properties fo:margin-left="0.141cm" fo:margin-right="11.372cm" fo:margin-top="0cm" fo:margin-bottom="0cm" fo:text-indent="0cm" style:auto-text-indent="false" style:page-number="auto" fo:background-color="transparent">
        <style:tab-stops>
          <style:tab-stop style:position="0.272cm"/>
        </style:tab-stops>
        <style:background-image/>
      </style:paragraph-properties>
    </style:style>
    <style:style style:name="P21" style:family="paragraph" style:parent-style-name="Gövde_20_metni" style:list-style-name="L1" style:master-page-name="">
      <style:paragraph-properties fo:margin-left="0.141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22" style:family="paragraph" style:parent-style-name="Gövde_20_metni" style:list-style-name="L2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tab-stops>
          <style:tab-stop style:position="0.339cm"/>
        </style:tab-stops>
        <style:background-image/>
      </style:paragraph-properties>
    </style:style>
    <style:style style:name="P23" style:family="paragraph" style:parent-style-name="Gövde_20_metni" style:list-style-name="L2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tab-stops>
          <style:tab-stop style:position="0.323cm"/>
        </style:tab-stops>
        <style:background-image/>
      </style:paragraph-properties>
    </style:style>
    <style:style style:name="P24" style:family="paragraph" style:parent-style-name="Gövde_20_metni" style:list-style-name="L2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25" style:family="paragraph" style:parent-style-name="Gövde_20_metni" style:list-style-name="L2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tab-stops>
          <style:tab-stop style:position="0.305cm"/>
        </style:tab-stops>
        <style:background-image/>
      </style:paragraph-properties>
    </style:style>
    <style:style style:name="P26" style:family="paragraph" style:parent-style-name="Gövde_20_metni" style:list-style-name="L2" style:master-page-name="">
      <style:paragraph-properties fo:margin-left="0.141cm" fo:margin-right="0.564cm" fo:margin-top="0cm" fo:margin-bottom="0cm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8"><draw:frame draw:style-name="fr1" draw:name="Çerçeve1" text:anchor-type="paragraph" svg:x="0.859cm" svg:y="1.879cm" svg:width="13.834cm" svg:height="6.609cm" draw:z-index="0"><draw:text-box><text:h text:style-name="P17" text:outline-level="1"><text:bookmark-start text:name="bookmark0"/><text:span text:style-name="CharStyle4">T.C. KIRKLARELİ İCRA DAİRESİNDEN<text:line-break/>TAŞINMAZIN AÇIK ARTIRMA İLANI</text:span><text:bookmark-end text:name="bookmark0"/></text:h><text:h text:style-name="P19" text:outline-level="1"><text:bookmark-start text:name="bookmark1"/><text:span text:style-name="CharStyle6">2012/6575 ESAS</text:span><text:bookmark-end text:name="bookmark1"/></text:h><text:p text:style-name="P4"><text:span text:style-name="CharStyle8">Satılmasına karar verilen taşınmazın cinsi, niteliği, kıymeti, adedi, önemli özellikleri :</text:span></text:p><text:p text:style-name="P9"><text:span text:style-name="CharStyle10">1 NO’LU TAŞINMAZIN</text:span></text:p><text:p text:style-name="P6"><text:span text:style-name="CharStyle8">Özellikleri<text:tab/>: KIRKLARELİ İl, MERKEZ Karakaş Mahallesi, 1472 Ada No, 5 Parsel No da, A Blok 3. Kat</text:span></text:p><text:p text:style-name="P10"><text:span text:style-name="CharStyle8">15 Bağımsız bölüm nolu, Daire 3 Oda,Salon, Mutfak, Hol, Banyo+Tuvalet ve balkon bölümlerinden ibarettir.Salon ve<text:line-break/>oda zeminlerin tabanları henüz yapılmamış Mutfak, Hol, Banyo + tuvalet ve balkon zeminleri seramik ile döşeli olup<text:line-break/>banyo ve tuvalet duvarları tavana kadar seramik döşelidir. Salon odalar ve mutfağın duvarları plastik boyalı tavanlar<text:line-break/>ise badanalıdır. Kartorpiyer mevcut olup giriş kapısı çelik iç kapılar ahşap dış pencereler ise plastik doğramadır.<text:line-break/>Mutfak dolapları takılı olup mermer tezgahı mevcuttur. Elektrik ve su tesisatı mevcut olup ısınma şekli kaloriferlidir.<text:line-break/>Brüt alanı 90,0 m2'dir.</text:span></text:p><text:p text:style-name="P8"><text:span text:style-name="CharStyle8">Adresi<text:tab/>: Karakaş Mah. - KIRKLARELİ</text:span></text:p><text:p text:style-name="P8"><text:span text:style-name="CharStyle8">Yüzölçümü<text:tab/>: 2.784.0 m2</text:span></text:p><text:p text:style-name="P5"><text:span text:style-name="CharStyle8">Arsa Payı<text:tab/>: 4/256<text:tab/>„</text:span></text:p><text:p text:style-name="P7"><text:span text:style-name="CharStyle8">imar Durumu<text:tab/>: Yola Mesafesi 5 m , Komşuya mesafesi 3 m , Kat sayısı 4, İnşaat tarzı imar planında konut</text:span></text:p><text:p text:style-name="P4"><text:span text:style-name="CharStyle8">alanında kalmakta olup ayrık nizam 4 katlı inşaat sahası içerisindedir.</text:span></text:p></draw:text-box></draw:frame><draw:frame draw:style-name="fr1" draw:name="1" text:anchor-type="paragraph" svg:x="3.577cm" svg:y="8.419cm" svg:width="6.214cm" svg:height="2.048cm" draw:z-index="1"><draw:text-box><text:p text:style-name="P15"><text:span text:style-name="CharStyle8">101.088,00 TL<text:line-break/></text:span><text:span text:style-name="CharStyle11">%1</text:span></text:p><text:p text:style-name="P11"><text:span text:style-name="CharStyle8">Mükellefiyeti Yoktur.</text:span></text:p><text:p text:style-name="P14"><text:span text:style-name="CharStyle8">16/08/2013 günü 12:10 -12:15 arası 10/09/2013 günü 12:10 -12:15 arası Kırklareli Adliye Girişi Zemin Kat icra Dairesi Önünde</text:span></text:p></draw:text-box></draw:frame><draw:frame draw:style-name="fr1" draw:name="2" text:anchor-type="paragraph" svg:x="0.859cm" svg:y="8.43cm" svg:width="13.834cm" svg:height="11.432cm" draw:z-index="2"><draw:text-box><text:p text:style-name="P2"><text:span text:style-name="CharStyle8">Kıymeti<text:line-break/>KDV Oranı<text:line-break/>Kaydındaki Şerhler</text:span></text:p><text:list xml:id="list30259749" text:style-name="L1"><text:list-item><text:p text:style-name="P20"><text:span text:style-name="CharStyle8"><text:tab/>Satış Günü</text:span></text:p></text:list-item><text:list-item><text:p text:style-name="P21"><text:span text:style-name="CharStyle8"><text:tab/>Satış Günü<text:line-break/>Satış Yeri</text:span></text:p></text:list-item></text:list><text:p text:style-name="P3"><text:span text:style-name="CharStyle12">Satış Şartlan :</text:span></text:p><text:list xml:id="list30261226" text:style-name="L2"><text:list-item><text:p text:style-name="P22"><text:span text:style-name="CharStyle8"><text:tab/>ihale açık artırma suretiyle yapılacaktır. Birinci artırmanın yirmi gün öncesinden, artırma tarihinden önceki gün<text:line-break/>sonuna kadar </text:span><text:span text:style-name="CharStyle8">esatis.uyap.gov.tr </text:span><text:span text:style-name="CharStyle8">adresinden elektronik ortamda teklif verilebilecektir. Bu artırmada tahmin edilen<text:line-break/>değerin %50 sini ve rüçhanlı alacaklılar varsa alacakları toplamını ve satış giderlerini geçmek şartı ile ihale olunur.<text:line-break/>Birinci artırmada istekli bulunmadığı takdirde elektronik ortamda birinci artırmadan sonraki beşinci günden, ikinci<text:line-break/>artırma gününden önceki gün sonuna kadar elektronik ortamda teklif verilebilecektir. Bu artırmada da malın tahmin<text:line-break/>edilen değerin %50 sini, rüçhanlı alacaklılar varsa alacakları toplamını ve satış giderlerini geçmesi şartıyla en çok<text:line-break/>artırana ihale olunur. Böyle fazla bedelle alıcı çıkmazsa satış talebi düşecektir.</text:span></text:p></text:list-item><text:list-item><text:p text:style-name="P23"><text:span text:style-name="CharStyle8"><text:tab/>Artırmaya iştirak edeceklerin, tahmin edilen değerin % 20’si oranında pey akçesi veya bu miktar kadar banka<text:line-break/>teminat mektubu vermeteri lazımdır. Satış peşin para itedir, alıcı isteğinde (10) günü geçmemek üzere süre verilebilir.<text:line-break/>Damga vergisi. KDV, 1/2 tapu nara ite testim masrafları ajıcıya aittir. Telalrye resmi, taşınmazın aynından doğan<text:line-break/>vergiler satış bedelinden ödenir.</text:span></text:p></text:list-item><text:list-item><text:p text:style-name="P24"><text:span text:style-name="CharStyle8"><text:tab/>İpotek sahibi alacaklılarla diğer ilgilerin (*) bu gayrimenkul üzerindeki haklarını özellikle faiz ve giderlere dair olan<text:line-break/>iddialarını dayanağı belgeler ile (15) gün içinde dairemize bildirmeleri lazımdır; aksi takdirde hakları tapu sicil ile sabit<text:line-break/>olmadıkça paylaşmadan hariç bırakılacaktır.</text:span></text:p></text:list-item><text:list-item><text:p text:style-name="P25"><text:span text:style-name="CharStyle8"><text:tab/>Satış bedeli hemen veya verilen mühlet içinde ödenmezse İcra ve iflas Kanununun 133’üncü maddesi gereğince<text:line-break/>ihale feshedilir, ihaleye katılıp daha sonra ihale bedelini yatırmamak sureti ile ihalenin feshine sebep olan tüm alıcılar<text:line-break/>ve kefilleri teklif ettikleri bedel ile son ihale bedeli arasındaki farktan ve diğer zararlardan ve ayrıca temerrüt faizinden<text:line-break/>müteselsilen mesul olacaklardır, ihale farkı ve temerrüt faizi ayrıca hükme hacet kalmaksızın dairemizce tahsil olunacak,<text:line-break/>bu fark, varsa öncelikle teminat bedelinden alınacaktır.</text:span></text:p></text:list-item><text:list-item><text:p text:style-name="P26"><text:span text:style-name="CharStyle8"><text:tab/>Şartname, ilan tarihinden itibaren herkesin görebilmesi için dairede açık olup gideri verildiği takdirde isteyen alıcıya<text:line-break/>bir örneği gönderilebilir.</text:span></text:p></text:list-item><text:list-item><text:p text:style-name="P22"><text:span text:style-name="CharStyle8"><text:tab/>Satışa iştirak edenlerin şartnameyi görmüş ve münderecatını kabul etmiş sayılacakları, başkaca bilgi almak<text:line-break/>isteyenlerin 2012/6575 Esas sayılı dosya numarasıyla müdürlüğümüze başvurmaları ilan olunur.27/06/2013</text:span></text:p></text:list-item></text:list><text:p text:style-name="P13"><text:span text:style-name="CharStyle8">*iş bu ilan tebligat yapılamayan ilgililere tebligat yerine kaim olmak üzere ilan olunur.</text:span></text:p><text:p text:style-name="P13"><text:span text:style-name="CharStyle8">(*) ilgililer tabirine irtifak hakkı sahipleri de dahildir. (İİK m.126)</text:span></text:p><text:p text:style-name="P16"><text:span text:style-name="CharStyle10">B. </text:span><text:span text:style-name="CharStyle13">41703 </text:span><text:a xlink:type="simple" xlink:href="http://www.bik.gov.tr/"><text:span text:style-name="CharStyle10">www.bik.gov.tr</text:span></text:a></text:p><text:p text:style-name="P12"><text:span text:style-name="CharStyle10"><text:tab/></text:span><text:span text:style-name="CharStyle14">Resmi İlanlar www.ilan.gov.tr’de</text:span><text:span text:style-name="CharStyle10"><text:tab/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line-height="0.635cm" style:page-number="auto" fo:background-color="#ffffff">
        <style:background-image/>
      </style:paragraph-properties>
      <style:text-properties style:text-line-through-style="none" style:font-name="Arial" fo:font-size="14.5pt" fo:letter-spacing="-0.009cm" fo:font-style="normal" style:text-underline-style="none" fo:font-weight="bold" style:font-name-asian="Arial" style:font-size-asian="14.5pt" style:font-style-asian="normal" style:font-weight-asian="bold" style:font-name-complex="Arial" style:font-size-complex="14.5pt" style:font-style-complex="normal" style:font-weight-complex="bold"/>
    </style:style>
    <style:style style:name="Başlık_20__23_2" style:display-name="Başlık #2" style:family="paragraph" style:master-page-name="">
      <style:paragraph-properties fo:margin-top="0cm" fo:margin-bottom="0.106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font-size="9pt" fo:letter-spacing="-0.011cm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Gövde_20_metni" style:display-name="Gövde metni" style:family="paragraph" style:master-page-name="">
      <style:paragraph-properties fo:margin-top="0.106cm" fo:margin-bottom="0cm" fo:line-height="0.33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7pt" fo:letter-spacing="-0.009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line-height="0.33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7pt" fo:letter-spacing="-0.007cm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" fo:font-size="14.5pt" fo:letter-spacing="-0.009cm" fo:font-style="normal" style:text-underline-style="none" fo:font-weight="bold" style:font-name-asian="Arial" style:font-size-asian="14.5pt" style:font-style-asian="normal" style:font-weight-asian="bold" style:font-name-complex="Arial" style:font-size-complex="14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Arial" fo:font-size="9pt" fo:letter-spacing="-0.011cm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" fo:font-size="7pt" fo:letter-spacing="-0.009cm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Arial" fo:font-size="7pt" fo:letter-spacing="-0.007cm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CharStyle11" style:family="text" style:parent-style-name="CharStyle8">
      <style:text-properties fo:color="#000000" style:text-position="0% 100%" fo:font-size="7.5pt" fo:letter-spacing="0.048cm" style:font-size-asian="7.5pt" style:font-size-complex="7.5pt" style:text-scale="100%"/>
    </style:style>
    <style:style style:name="CharStyle12" style:family="text" style:parent-style-name="CharStyle8">
      <style:text-properties fo:color="#000000" style:text-position="0% 100%" fo:letter-spacing="-0.007cm" fo:font-weight="bold" style:font-weight-asian="bold" style:font-weight-complex="bold" style:text-scale="100%"/>
    </style:style>
    <style:style style:name="CharStyle13" style:family="text" style:parent-style-name="CharStyle10">
      <style:text-properties fo:color="#000000" style:text-position="0% 100%" fo:letter-spacing="-0.009cm" fo:font-weight="normal" style:font-weight-asian="normal" style:font-weight-complex="normal" style:text-scale="100%"/>
    </style:style>
    <style:style style:name="CharStyle14" style:family="text" style:parent-style-name="CharStyle10">
      <style:text-properties fo:color="#000000" style:text-position="0% 100%" style:text-underline-style="solid" style:text-underline-width="auto" style:text-underline-color="font-color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0" meta:object-count="0" meta:page-count="1" meta:paragraph-count="28" meta:word-count="546" meta:character-count="3953"/>
    <meta:generator>OpenOffice.org/3.3$Win32 OpenOffice.org_project/330m20$Build-9567</meta:generator>
  </office:meta>
</office:document-meta>
</file>