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16.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16.9cm" style:rel-column-width="65535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/>
    </style:style>
    <style:style style:name="Tablo4.A" style:family="table-column">
      <style:table-column-properties style:column-width="16.9cm" style:rel-column-width="65535*"/>
    </style:style>
    <style:style style:name="Tablo4.A1" style:family="table-cell">
      <style:table-cell-properties style:vertical-align="middle" fo:padding="0.049cm" fo:border="none"/>
    </style:style>
    <style:style style:name="Tablo4.2" style:family="table-row">
      <style:table-row-properties style:min-row-height="0.628cm"/>
    </style:style>
    <style:style style:name="Tablo4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5" style:family="table">
      <style:table-properties style:width="16.801cm" style:rel-width="100%" table:align="left"/>
    </style:style>
    <style:style style:name="Tablo5.A" style:family="table-column">
      <style:table-column-properties style:column-width="16.801cm" style:rel-column-width="65535*"/>
    </style:style>
    <style:style style:name="Tablo5.A1" style:family="table-cell">
      <style:table-cell-properties style:vertical-align="middle"/>
    </style:style>
    <style:style style:name="Tablo6" style:family="table">
      <style:table-properties style:width="16.801cm" style:rel-width="100%" table:align="left" fo:background-color="#cccccc">
        <style:background-image/>
      </style:table-properties>
    </style:style>
    <style:style style:name="Tablo6.A" style:family="table-column">
      <style:table-column-properties style:column-width="2.036cm" style:rel-column-width="7943*"/>
    </style:style>
    <style:style style:name="Tablo6.B" style:family="table-column">
      <style:table-column-properties style:column-width="0.168cm" style:rel-column-width="656*"/>
    </style:style>
    <style:style style:name="Tablo6.C" style:family="table-column">
      <style:table-column-properties style:column-width="4.244cm" style:rel-column-width="16552*"/>
    </style:style>
    <style:style style:name="Tablo6.E" style:family="table-column">
      <style:table-column-properties style:column-width="2.886cm" style:rel-column-width="11259*"/>
    </style:style>
    <style:style style:name="Tablo6.G" style:family="table-column">
      <style:table-column-properties style:column-width="6.962cm" style:rel-column-width="27154*"/>
    </style:style>
    <style:style style:name="Tablo6.1" style:family="table-row">
      <style:table-row-properties style:min-row-height="0.529cm"/>
    </style:style>
    <style:style style:name="Tablo6.A1" style:family="table-cell">
      <style:table-cell-properties style:vertical-align="middle" fo:background-color="#7797bc">
        <style:background-image/>
      </style:table-cell-properties>
    </style:style>
    <style:style style:name="Tablo6.2" style:family="table-row">
      <style:table-row-properties style:min-row-height="0.476cm"/>
    </style:style>
    <style:style style:name="Tablo6.3" style:family="table-row">
      <style:table-row-properties style:min-row-height="0.503cm"/>
    </style:style>
    <style:style style:name="Tablo6.5" style:family="table-row">
      <style:table-row-properties style:min-row-height="0.556cm"/>
    </style:style>
    <style:style style:name="Tablo6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7" style:family="paragraph" style:parent-style-name="Table_20_Contents">
      <style:paragraph-properties fo:text-align="start" style:justify-single-word="false" fo:padding="0cm" fo:border="none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 table:style-name="Tablo3.1">
                      <table:table-cell table:style-name="Tablo3.A1" office:value-type="string">
                        <text:p text:style-name="P6">İhalesi Yapılacak Taşınmazın Detay Bilgileri</text:p>
                        <table:table table:name="Tablo4" table:style-name="Tablo4">
                          <table:table-column table:style-name="Tablo4.A"/>
                          <table:table-row>
                            <table:table-cell table:style-name="Tablo4.A1" office:value-type="string">
                              <table:table table:name="Tablo5" table:style-name="Tablo5">
                                <table:table-column table:style-name="Tablo5.A"/>
                                <table:table-row>
                                  <table:table-cell table:style-name="Tablo5.A1" office:value-type="string">
                                    <text:p text:style-name="P5"/>
                                  </table:table-cell>
                                </table:table-row>
                              </table:table>
                              <text:p text:style-name="P5"/>
                            </table:table-cell>
                          </table:table-row>
                          <table:table-row table:style-name="Tablo4.2">
                            <table:table-cell table:style-name="Tablo4.A2" office:value-type="string">
                              <text:p text:style-name="P7"><text:span text:style-name="Strong_20_Emphasis"><text:span text:style-name="T1">Taşınmazın Emlak Numarası :   24060100118</text:span></text:span></text:p>
                              <table:table table:name="Tablo6" table:style-name="Tablo6">
                                <table:table-column table:style-name="Tablo6.A"/>
                                <table:table-column table:style-name="Tablo6.B"/>
                                <table:table-column table:style-name="Tablo6.C"/>
                                <table:table-column table:style-name="Tablo6.B"/>
                                <table:table-column table:style-name="Tablo6.E"/>
                                <table:table-column table:style-name="Tablo6.B"/>
                                <table:table-column table:style-name="Tablo6.G"/>
                                <table:table-column table:style-name="Tablo6.B"/>
                                <table:table-row table:style-name="Tablo6.1">
                                  <table:table-cell table:style-name="Tablo6.A1" office:value-type="string">
                                    <text:p text:style-name="P8">İli - İlçesi</text:p>
                                  </table:table-cell>
                                  <table:table-cell table:style-name="Tablo6.A1" office:value-type="string">
                                    <text:p text:style-name="P8">:</text:p>
                                  </table:table-cell>
                                  <table:table-cell table:style-name="Tablo6.A1" office:value-type="string">
                                    <text:p text:style-name="P8">Erzincan - Otlukbeli</text:p>
                                  </table:table-cell>
                                  <table:table-cell table:style-name="Tablo6.A1" office:value-type="string">
                                    <text:p text:style-name="P9"> </text:p>
                                  </table:table-cell>
                                  <table:table-cell table:style-name="Tablo6.A1" office:value-type="string">
                                    <text:p text:style-name="P8">Taşınmazın Cinsi</text:p>
                                  </table:table-cell>
                                  <table:table-cell table:style-name="Tablo6.A1" office:value-type="string">
                                    <text:p text:style-name="P8">:</text:p>
                                  </table:table-cell>
                                  <table:table-cell table:style-name="Tablo6.A1" table:number-columns-spanned="2" office:value-type="string">
                                    <text:p text:style-name="P8">Sulu Tarla</text:p>
                                  </table:table-cell>
                                  <table:covered-table-cell/>
                                </table:table-row>
                                <table:table-row table:style-name="Tablo6.2">
                                  <table:table-cell table:style-name="Tablo6.A1" office:value-type="string">
                                    <text:p text:style-name="P8">Mahalle/Köyü</text:p>
                                  </table:table-cell>
                                  <table:table-cell table:style-name="Tablo6.A1" office:value-type="string">
                                    <text:p text:style-name="P8">:</text:p>
                                  </table:table-cell>
                                  <table:table-cell table:style-name="Tablo6.A1" office:value-type="string">
                                    <text:p text:style-name="P8">Boğazlı Köyü</text:p>
                                  </table:table-cell>
                                  <table:table-cell table:style-name="Tablo6.A1" office:value-type="string">
                                    <text:p text:style-name="P9"> </text:p>
                                  </table:table-cell>
                                  <table:table-cell table:style-name="Tablo6.A1" office:value-type="string">
                                    <text:p text:style-name="P8">İmar Tarihi</text:p>
                                  </table:table-cell>
                                  <table:table-cell table:style-name="Tablo6.A1" office:value-type="string">
                                    <text:p text:style-name="P8">:</text:p>
                                  </table:table-cell>
                                  <table:table-cell table:style-name="Tablo6.A1" table:number-columns-spanned="2" office:value-type="string">
                                    <text:p text:style-name="P5"/>
                                  </table:table-cell>
                                  <table:covered-table-cell/>
                                </table:table-row>
                                <table:table-row table:style-name="Tablo6.3">
                                  <table:table-cell table:style-name="Tablo6.A1" office:value-type="string">
                                    <text:p text:style-name="P8">Ada</text:p>
                                  </table:table-cell>
                                  <table:table-cell table:style-name="Tablo6.A1" office:value-type="string">
                                    <text:p text:style-name="P8">:</text:p>
                                  </table:table-cell>
                                  <table:table-cell table:style-name="Tablo6.A1" office:value-type="string">
                                    <text:p text:style-name="P5"/>
                                  </table:table-cell>
                                  <table:table-cell table:style-name="Tablo6.A1" office:value-type="string">
                                    <text:p text:style-name="P9"> </text:p>
                                  </table:table-cell>
                                  <table:table-cell table:style-name="Tablo6.A1" office:value-type="string">
                                    <text:p text:style-name="P8">İmar Özelliği</text:p>
                                  </table:table-cell>
                                  <table:table-cell table:style-name="Tablo6.A1" office:value-type="string">
                                    <text:p text:style-name="P8">:</text:p>
                                  </table:table-cell>
                                  <table:table-cell table:style-name="Tablo6.A1" table:number-columns-spanned="2" office:value-type="string">
                                    <text:p text:style-name="P5"/>
                                  </table:table-cell>
                                  <table:covered-table-cell/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8">Parsel</text:p>
                                  </table:table-cell>
                                  <table:table-cell table:style-name="Tablo6.A1" office:value-type="string">
                                    <text:p text:style-name="P8">:</text:p>
                                  </table:table-cell>
                                  <table:table-cell table:style-name="Tablo6.A1" office:value-type="string">
                                    <text:p text:style-name="P8">589</text:p>
                                  </table:table-cell>
                                  <table:table-cell table:style-name="Tablo6.A1" office:value-type="string">
                                    <text:p text:style-name="P9"> </text:p>
                                  </table:table-cell>
                                  <table:table-cell table:style-name="Tablo6.A1" office:value-type="string">
                                    <text:p text:style-name="P8">Satışın Yasal Dayanağı</text:p>
                                  </table:table-cell>
                                  <table:table-cell table:style-name="Tablo6.A1" office:value-type="string">
                                    <text:p text:style-name="P8">:</text:p>
                                  </table:table-cell>
                                  <table:table-cell table:style-name="Tablo6.A1" table:number-columns-spanned="2" office:value-type="string">
                                    <text:p text:style-name="P8">2886 / 45</text:p>
                                  </table:table-cell>
                                  <table:covered-table-cell/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8">Yüzölçümü</text:p>
                                  </table:table-cell>
                                  <table:table-cell table:style-name="Tablo6.A1" office:value-type="string">
                                    <text:p text:style-name="P8">:</text:p>
                                  </table:table-cell>
                                  <table:table-cell table:style-name="Tablo6.A1" office:value-type="string">
                                    <text:p text:style-name="P8">1975 m<text:span text:style-name="T2">2</text:span></text:p>
                                  </table:table-cell>
                                  <table:table-cell table:style-name="Tablo6.A1" office:value-type="string">
                                    <text:p text:style-name="P9"> </text:p>
                                  </table:table-cell>
                                  <table:table-cell table:style-name="Tablo6.A1" office:value-type="string">
                                    <text:p text:style-name="P8">İhale Tarihi</text:p>
                                  </table:table-cell>
                                  <table:table-cell table:style-name="Tablo6.A1" office:value-type="string">
                                    <text:p text:style-name="P8">:</text:p>
                                  </table:table-cell>
                                  <table:table-cell table:style-name="Tablo6.A1" table:number-columns-spanned="2" office:value-type="string">
                                    <text:p text:style-name="P8">17.06.2013 - 9 :15</text:p>
                                  </table:table-cell>
                                  <table:covered-table-cell/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8">Hazine Hissesi</text:p>
                                  </table:table-cell>
                                  <table:table-cell table:style-name="Tablo6.A1" office:value-type="string">
                                    <text:p text:style-name="P8">:</text:p>
                                  </table:table-cell>
                                  <table:table-cell table:style-name="Tablo6.A1" office:value-type="string">
                                    <text:p text:style-name="P8">1975 m<text:span text:style-name="T2">2</text:span></text:p>
                                  </table:table-cell>
                                  <table:table-cell table:style-name="Tablo6.A1" office:value-type="string">
                                    <text:p text:style-name="P9"> </text:p>
                                  </table:table-cell>
                                  <table:table-cell table:style-name="Tablo6.A1" office:value-type="string">
                                    <text:p text:style-name="P8">Top. Tahmini Bedel</text:p>
                                  </table:table-cell>
                                  <table:table-cell table:style-name="Tablo6.A1" office:value-type="string">
                                    <text:p text:style-name="P8">:</text:p>
                                  </table:table-cell>
                                  <table:table-cell table:style-name="Tablo6.A1" office:value-type="string">
                                    <text:p text:style-name="P8">5150 TL</text:p>
                                  </table:table-cell>
                                  <table:table-cell office:value-type="string">
                                    <text:p text:style-name="P5"/>
                                  </table:table-cell>
                                </table:table-row>
                                <table:table-row table:style-name="Tablo6.7">
                                  <table:table-cell table:style-name="Tablo6.A1" office:value-type="string">
                                    <text:p text:style-name="P8">Satılacak Miktar</text:p>
                                  </table:table-cell>
                                  <table:table-cell table:style-name="Tablo6.A1" office:value-type="string">
                                    <text:p text:style-name="P8">:</text:p>
                                  </table:table-cell>
                                  <table:table-cell table:style-name="Tablo6.A1" office:value-type="string">
                                    <text:p text:style-name="P8">1975 m<text:span text:style-name="T2">2</text:span></text:p>
                                  </table:table-cell>
                                  <table:table-cell table:style-name="Tablo6.A1" office:value-type="string">
                                    <text:p text:style-name="P9"> </text:p>
                                  </table:table-cell>
                                  <table:table-cell table:style-name="Tablo6.A1" office:value-type="string">
                                    <text:p text:style-name="P8">Geçici Teminat</text:p>
                                  </table:table-cell>
                                  <table:table-cell table:style-name="Tablo6.A1" office:value-type="string">
                                    <text:p text:style-name="P8">:</text:p>
                                  </table:table-cell>
                                  <table:table-cell table:number-columns-spanned="2" office:value-type="string">
                                    <text:p text:style-name="P5"/>
                                  </table:table-cell>
                                  <table:covered-table-cell/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o4.A1" office:value-type="string">
                              <text:p text:style-name="P5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3M58S</meta:editing-duration>
    <meta:editing-cycles>178</meta:editing-cycles>
    <meta:generator>OpenOffice.org/3.3$Win32 OpenOffice.org_project/330m20$Build-9567</meta:generator>
    <dc:date>2013-06-11T11:14:28.76</dc:date>
    <meta:document-statistic meta:table-count="6" meta:image-count="0" meta:object-count="0" meta:page-count="1" meta:paragraph-count="47" meta:word-count="74" meta:character-count="384"/>
    <meta:user-defined meta:name="Info 1"/>
    <meta:user-defined meta:name="Info 2"/>
    <meta:user-defined meta:name="Info 3"/>
    <meta:user-defined meta:name="Info 4"/>
  </office:meta>
</office:document-meta>
</file>