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T.C. BURSA 5. İCRA DAİRESİ 2008/14030 ESAS</text:p>
      <text:p text:style-name="Standard"/>
      <text:p text:style-name="Standard"/>
      <text:p text:style-name="Standard"/>
      <text:p text:style-name="Standard"/>
      <text:p text:style-name="P1">TAŞINMAZIN AÇIK ARTIRMA İLANI</text:p>
      <text:p text:style-name="Standard">Satılmasına karar verilen taşınmazın cinsi, niteliği, kıymeti, adedi, önemli özellikleri: / 'v Özellikleri; Bursa ili, Yıldırım ilçesi, Samanlı Mahallesi, Dikencik Mevkii, 3536 ada, 121 parsel sayılı ve 19.484,25 m2. miktarlı “Bir Adet Üç Katlı, Üç Adet İki Katlı, On Yedi Adet Bir Katlı Fabrik Binası ve Arsa” vasıflı taşınmazın 17/41 hissesi olarak tanımlanan taşınmaz, Bursa İli, Yıldırım ilçesi sınırları dahilinde bulunan Samanlı Mahallesi, Dikencik Mevkii’ndeki 19.484,25 m2 miktarlı ve “Bir Adet Üç Katlı, Üç Adet İki Katlı, On Yedi Adet Bir Katlı Fabrika Binası ve Arsa’’ vasıflı hisseli parseldir. Mahallinde yapılan inceleme ve araştırmalara göre taşınmazın tapu bilgilerinde kayıtlı olan vasfını koruduğu, hisseli parsel niteliğinde olan taşınmazda hissedarların kendi aralarında anlaşmak sureti ile özel parselasyonlar yaparak yerlerini belirlediği ve bunun neticesinde borçluya ait Sevdalı Sokak, no: 34 adresindeki fabrika binası da dahil olmak üzere, diğer hissedarlar tarafından aynı parselin içerisinde, muhtelif kat yüksekliklerinde mesken veya işyeri nitelikli çok sayıda nizamsız binanın yapılmış olduğu, bazı yerlerin boş arsa olarak bırakıldığı ve bazı yerlerin de yol alanında kaldığı tespit edilmiştir. Keşif esnasında da, borçlunun parsel üzerinde 17/41 oranında hisseye ve 8.078,83 m2. miktarında arsaya sahip olmakla birlikte, mahallinde ikamet edenler nezdinde yapılan sorgulamalarda, yukarıda belirtilen adreste yani Samanlı Mahallesi, Sevdalı Sokak, no: 34’ teki fabrika binasının tamamının borçluya ait olduğu beyan edilerek, parselin diğer kısımlarında yapılanmış olan binalar ve boş kalan arsalar ile borçlunun hiçbir ilgisinin bulunmadığı belirtilmiştir. Mahallinde beyan edilen bu durum üzerine, borçlu taşınmazı ile ilgili olarak kıymet takdirine esas olmak üzere, borçlunun Samanlı Mahallesi, 3536 ada, 121 no’lu parsel üzerinde sahip olduğu 17/41 oranındaki arsa hissesi ile aynı mahalle, Sevdalı Sokak, 34 kapı no’lu fabrika binası üzerinde sahip olduğu 1/1 oranındaki hissesi.değerlendirilmiştir. Parsel içerisinde borçluya ait olduğu belirlenen ve halihazırda gayrıfaal durumunda olan taşınmaz, ana üniteler olarak birbirlerine bitişik nizamda ve beheri I’ er katlı olarak yapılanmış olan kaynakhane, montaj, depo, atölye ve yemekhane binası ile depo bölümünün içerisine yapılmış olan 2 katlı idari binadan ibarettir. Tesislerin binalar haricinde kalan boş alanlarının ait bir kısmı kilit parke taşlar, diğer kısımları ise stabilize malzeme ile kaplanmış olup, yol ve komşu parseller ile olan sınırları prefabrik beton veya demir direkler arası galvaniz kafes teller ile çevrilerek, kuzey vc doğu cephelerine araç geçişine uygun büyüklükte 2 adet sürgülü demir profil kapı yapılmıştır. Tesisler içerisinde yer alan işletme ünitesindeki kaynakhane ve montaj atölyesi ile depo alanı olarak kullanılan bina, yüksek irtifak, 1 katlı ve kısmen prefabrik betonarme, kısmen de çelik konstrüksiyon niteliğinde eklemeler yapılarak inşa edilmiş olup, çatısı prefabrik betonarme veya çelik elemanlar ile eğik olarak teşkil edilmiştir. Tabanı tamamen beton üzeri helikopter şap ile kaplı olan ve içerisinde çalışma ofisleri de bulunan binanın üzeri ve dış cephe duvarları trape kesitli galvaniz sac paneller ile örtülüdür. Yerinde yapılan ölçümlerine göre, farklı bölümlere ayrılmış olmasına rağmen aynı nitelikte yapılmış olan işletme ünitesinin toplam inşaat taban alanı 4.150,00 m2. dir. İşletme ünitesinin depo olarak kullanılan alanın içerisine 2 katlı ve zemin katı kargir, üst katı ise çelik konstrüksiyon niteliğinde yapılmış olan idari binanın inşaat taban alanı 195,00 m2. olup, toplam inşaat alanı ise; 2 kat* 195,00 = 390,00 m2. dir. Binanın zemin katında 2 adet ofis odası ile wc-lavabo bölümü, 1. katında ise 5 adet ofis odası koridor ve bay-bayan wc-lavabo bölümleri bulunmaktadır. Alçıpan paneller ile teşkil edilmiş olan ofislerin ve koridorun tabanları tamamen ahşap ile kaplı, duvarları sıvalı ve plastik boyalı olup, tavanları ise taş yününden asma tavanlı olarak yapılmıştır Ancak, yerinde yapılan incelemelerde, her 2 kattaki asma tavanların büyük ölçüde tahrip edilmiş olduğu görülmüştür. Giriş kapılan PVC profil olan vvc-lavabo bölümlerinde taban ve duvarlar tamamen seramik olarak yapılmıştır. Eğik çelik çatılı ve üzeri trapez kesitli alüminyum paneller ile örtülü olan binanın giriş kapıları sürgülü alüminyum profil, iç kapılan <text:soft-page-break/>ahşap, pencere çerçeveleri ise çift camlı PVC profildir, idari binanın doğu bitişik cephesinde yer alan ve kısmen mutfak-yemekhane, kısmen de atölye salonu olarak kullanılmış olan 1 katlı bina, betonarme kolonlar üzerine eğik çelik çatılı ve üzeri kiremitler ile örtülü olarak teşkil edilmiştir. Dış cephesi tuğla görünümlü olan binanın 2 adet olan ana giriş kapısı sürgüfü alüminyum profil, pencere çerçeveleri ise çift camlı PVC profildir. Yemekhane-mutfak bölümünde tahan ve duvarlar tamamen seramik, atölye salonu bölümünde ise beton üzeri şap ile kaplı olup, yemekhane-mutfak bölümünün taş yününden yapılmış olan asma tavanı ise büyük ölçüde tahrip edilmiş olduğu görülmüştür. Yerinde yapılan ölçümlerim göre binanın inşaat taban alanı 410,00 m2. dir. Fabrika binası ve yardımcı tesislerine ait diğer teknik ve fiziki özellikler ile bunların arsası dahil tespit olunan durum ve kıymetleri birlikte değerlendirilmiştir. Az sayıda fabrika binaları ile mesken nitelikli binaların ve tarımsal nitelikli tarlaların bir arada bulunduğu bir mahalde yer alan söz konusu taşınmaz, Bursa şehir merkezine uzak konumda olup, mahallinde elektrik, doğalgaz, su, telefon ve kanalizasyon gibi her türlü altyapı hizmetler bulunmaktadır.</text:p>
      <text:p text:style-name="Standard">Adresi: Samanlı Mah. Sevdalı Sok. No:34 Yıldırım / BURSA Yüzölçümü: 19.484,25 m2 Borçlu Hissesi 17/41 (8.078,84 m2)</text:p>
      <text:p text:style-name="Standard">İmar Durumu: Bursa İli, Yıldırım İlçesi, Samanlı Mahallesi, H 22d. 03d. 2b. pafta, 3536 ada, 121 parselde kayıtlı taşınmaz, 1/1000 ölçekli Uygulama imar Planı haricinde olup, 1/5.000 ve 1/25.000 ölçekli Nazım imar Plam’nda, tarımsal niteliği korunacak alanda (ova koruma) kalmaktadır. Tarımsal niteliği korunacak alanda (ova koruma) kalan taşınmazda imar izni bulunmamaktadır.</text:p>
      <text:p text:style-name="Standard">Kıymeti: 3.341.884,20 TL KDV Oranı: %18</text:p>
      <text:p text:style-name="Standard">Kaydındaki Şerhler: A.H: Krokisinde gösterildiği şekilde, 4.205,25 m2. lik kısım üzerinde Türkiye Elektrik Dağıtım A.Ş. (TEDAŞ) lehine irtifak hakkı bulunmaktadır.</text:p>
      <text:p text:style-name="Standard">1. Satış Günü: 24/06/2013 günü 11:00 -11:10 arası</text:p>
      <text:p text:style-name="Standard">2. Satış Günü : 22/07/2013 günü 11:00 -11:10 arası</text:p>
      <text:p text:style-name="Standard">Satış Yeri: Bursa Adliye Sarayı Bodrum Kat Kafeterya Salonu OSMANGAZİ BURSA</text:p>
      <text:p text:style-name="Standard">Satış şartları:</text:p>
      <text:p text:style-name="Standard">1-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Satış bedeli hemen veya verilen mühlet içinde ödenmezse İcra ve İflas Kanununun 133 üncü maddesi gereğince ihale feshedilir. İhaleye katılıpdaha sonra ihale bedelini yatırmamak sureti ile ihalenin feshine sebep olan tüm alıcılarve kefilleri teklif ettikleri bedel ile son ihale bedeli arasındaki farktan ve diğer zararlardan ve ayrıca temerrüt faizinden mu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bilgi almak isteyenlerin 2008/14030 Esas sayılı dosya numarasıyla müdürlüğümüze başvurmaları ilan olunur22/04/2013 (IİKm.126)</text:p>
      <text:p text:style-name="Standard"><text:soft-page-break/>(*) ilgililer tabirine irtifak hakkı sahipleri de dahildir.</text:p>
      <text:p text:style-name="Standard">*: Bu örnek, bu Yönetmelikten önceki uygulamada kullanılan Örnek 64’e karşılık gelmekte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1S</meta:editing-duration>
    <meta:editing-cycles>4</meta:editing-cycles>
    <meta:generator>OpenOffice.org/3.3$Win32 OpenOffice.org_project/330m20$Build-9567</meta:generator>
    <dc:date>2013-05-09T09:31:18.81</dc:date>
    <meta:document-statistic meta:table-count="0" meta:image-count="0" meta:object-count="0" meta:page-count="3" meta:paragraph-count="19" meta:word-count="1236" meta:character-count="9046"/>
    <dc:creator>Tk Emlak</dc:creator>
    <meta:user-defined meta:name="Info 1"/>
    <meta:user-defined meta:name="Info 2"/>
    <meta:user-defined meta:name="Info 3"/>
    <meta:user-defined meta:name="Info 4"/>
  </office:meta>
</office:document-meta>
</file>