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3pt" fo:letter-spacing="normal" fo:font-style="normal" fo:font-weight="bold" style:font-size-asian="13pt" style:font-size-complex="13pt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ŞINMAZMAL SATILACAKTIR</text:p>
      <text:p text:style-name="P5">Nilüfer Belediye Başkanlığından:</text:p>
      <text:p text:style-name="P2">1.812.000,00 TL Tahmini bedelli, 54.360,00 TL. geçici teminatlı, 1/1000 Ölçekli Nilüfer Batıkent Uygulama İmar Planı dahilinde Ticaret Alanında kalan, Özlüce Mah. 4511 ada, 3 parsel nolu 3.019,41 m<text:span text:style-name="T1">2</text:span> yüzölçümlü taşınmazın satılması işi 2886 sayılı Kanunun 36 ncımaddesine göre Kapalı Teklif Arttırma usulü ile ihaleye konulmuştur.</text:p>
      <text:p text:style-name="P2">İhalesi Belediyemiz Encümeninde 03/04/2013 Çarşamba günü saat 14.00’de yapılacaktır. Şartnamesi Destek Hizmetleri Müdürlüğü Satın Alma Bürosunda görülebilir.</text:p>
      <text:p text:style-name="P2">Belediyemiz ihaleyi yapıp yapmamakta serbesttir.</text:p>
      <text:p text:style-name="P2">İhaleye iştirak edecek isteklilerin,</text:p>
      <text:p text:style-name="P2">a) Geçici teminata ait alındı veya banka teminat mektubu,</text:p>
      <text:p text:style-name="P2">b) Kanuni ikametgahlarını gösterir belge,</text:p>
      <text:p text:style-name="P2">c) Vekaleten başvurularda vekaletname,</text:p>
      <text:p text:style-name="P2">d) Nüfus Cüzdan örneği,</text:p>
      <text:p text:style-name="P2">İhalelere iştirak edecek tüzel kişilerin;</text:p>
      <text:p text:style-name="P2">a) Geçici teminata ait alındı veya banka teminat mektubu,</text:p>
      <text:p text:style-name="P2">b) 2013 yılında alınmış Ticaret Sanayi Odası veya Esnaf ve Sanatkarlar Odasına kayıtlı olduğuna dair belge,</text:p>
      <text:p text:style-name="P2">c) Vekaleten başvurularda vekaletname,</text:p>
      <text:p text:style-name="P2">d) Noter tasdikli imza sirküleri ile birlikte teklif mektuplarını havi kapalı tekliflerini ihale günü saat 14:00’e kadar Destek Hizmetleri Müdürlüğü Satın Alma Bürosuna vermeleri gerekmektedir. Postada meydana gelecek gecikmeler kabul edilmez, ilan olunur.</text:p>
      <text:p text:style-name="P4">2321/1-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5S</meta:editing-duration>
    <meta:editing-cycles>3</meta:editing-cycles>
    <meta:generator>OpenOffice.org/3.3$Win32 OpenOffice.org_project/330m20$Build-9567</meta:generator>
    <dc:date>2013-03-22T10:33:44.85</dc:date>
    <meta:document-statistic meta:table-count="0" meta:image-count="0" meta:object-count="0" meta:page-count="1" meta:paragraph-count="16" meta:word-count="166" meta:character-count="1292"/>
    <dc:creator>tk emlak .</dc:creator>
    <meta:user-defined meta:name="Info 1"/>
    <meta:user-defined meta:name="Info 2"/>
    <meta:user-defined meta:name="Info 3"/>
    <meta:user-defined meta:name="Info 4"/>
  </office:meta>
</office:document-meta>
</file>