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Talatpaşa Mah. Tokdemi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16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 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Talatpaşa Mah. Tokdemi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165<text:line-break/>2) Taşınmaza Dair Bilgiler:<text:line-break/>a) İli: İstanbul  b) İlçesi: Kağıthane c) Cinsi: Arsa<text:line-break/>d) Yüzölçümü: 142 m²                     e) Satılacak Hisse Oranı: Tamamı                                  f) Halihazır: İşgalli<text:line-break/>g) İmar Durumu:  Konut Alanı.<text:line-break/>h) Vakfiyesi Olup Olmadığı: Yok<text:line-break/>ı) Adres (Cadde-Sokak-No): Talatpaşa Mah. Tokdemir Sok. <text:line-break/>3) Muhammen Bedeli: 142.000.-TL<text:line-break/>4) Geçici Teminatı:     4.260.-TL<text:line-break/>5) İhale Tarihi ve Saati:  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27S</meta:editing-duration>
    <meta:editing-cycles>594</meta:editing-cycles>
    <meta:generator>OpenOffice.org/3.3$Win32 OpenOffice.org_project/330m20$Build-9567</meta:generator>
    <dc:date>2013-09-23T11:00:26.30</dc:date>
    <meta:document-statistic meta:table-count="3" meta:image-count="0" meta:object-count="0" meta:page-count="1" meta:paragraph-count="33" meta:word-count="417" meta:character-count="3163"/>
    <meta:user-defined meta:name="Info 1"/>
    <meta:user-defined meta:name="Info 2"/>
    <meta:user-defined meta:name="Info 3"/>
    <meta:user-defined meta:name="Info 4"/>
  </office:meta>
</office:document-meta>
</file>