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text:s/>ANADOLU 13. İCRA DAİRESİ</text:p>
      <text:p text:style-name="P1">2012/1247 TLMT.</text:p>
      <text:p text:style-name="P1">TAŞINMAZIN AÇIK ARTIRMA İLANI</text:p>
      <text:p text:style-name="Standard"/>
      <text:p text:style-name="Standard">Satılmasına karar verilen taşınmazın cinsi, niteliği, kıymeti, adedi, önemli özellikleri: TAŞINMAZIN Özellikleri: İstanbul il, Üsküdar ilçesi, Kandilli Mahallesi,Mezarlık Mevkii, 935 Ada 3 Parsel,6 No.lu Bağımsız Bölüm, Dubleks mesken(villa)nitelikli taşınmaz Adresi<text:tab/>: Kandilli-Küçüksu Mah..Ömürtepe Yokuşu Sokağı, Ömürtepe Evleri</text:p>
      <text:p text:style-name="Standard">No:36/6 Üsküdar/İstanbul</text:p>
      <text:p text:style-name="Standard">Yüzölçümü : Tapu kaydına göre 8,385,00 m2 Arsa Payı<text:tab/>: 240/3120</text:p>
      <text:p text:style-name="Standard">İmar Durumu : Üsküdar Belediye Başkanlığı, İmar ve Şehircilik Müdürlüğünün, 19/11/2012 tarih,6553 sayılı yazısında, Üsküdar,Kandilii(Küçüksu)Mah., 180 Patta,935 ada, 3 parsel sayılı yer,09/10/2009 T.T.Iİ 1/5000 ölçekli Boğaziçi Geri Görünüm ve Etkilenme Bölgeleri Revizyon Nazım imar Planında Doğal Sit Alanı sınırları içinde, cuz’i bir kısmı yol alanında kısmen park(yeşil)alanda,kalan kısmı TAKS:0.15, KAKS:0.30 emsalde, H:6.50 m.(2 kat)irtifada ayrık nizam konut alanı olarak planlanmış olduğu belirtilmiş Ancak 1/1000 ölçekli imar planları onaylanmadan uygulama yapılamaz denilmektedir,</text:p>
      <text:p text:style-name="Standard">HALİ HAZIR DURUMU: Tapuda 180 pafta. 935 ada. 3 parsel de kayıtlı, 8.385,00 m2 arsa üzerinde kurulmuş olan Ömürtepe Evleri isimli, kat mülkiyetli, bahçeli betonarme karkas binalardan, çatı arası olan 240/3120 arsa paylı 6 nolu tripleks villadır. Parsel etrafı duvar ile çevrili olup site içinde 13 adet betonarme villa bulunmaktadır. Sitenin kullanımında ortak kullanımlı yüzme havuzu yeraltında otopark bulunmaktadır. Villalar ikili bitişik nizam şeklinde yapılmıştır. Mevcut tripleks villa bodrum kat+ zemin kat+ normal kat+ çatı arası katlıdır. 380,00 m2 ebadındadır. Katlar arasında asansör ve merdiven mevcut olup,elektrik,su,doğalgaz ve yerden ısıtmalı kat kaloriferi bulunmaktadır. Bodrum katında salon,hol,mutfak,banyo,buhar odası (sauna) duş olup, duvarları BTB kaplıdır, hizmetli odası,kalorifer odası bulunmaktadır. Sulu kesimleri zemini ve duvarları tavana kadar seramik kaplıdır.Salon kısmındaşömine bulunmaktadır.Zemin Kat bina giriş katı olup, giriş holü, salon, mutfak, wc bulunmaktadır. Normal Kat Hol,3 adet ebeveyn yatak odası,odalarda giyinme bölümü, banyo bulunmaktadır. Odaların etrafından alüminyum korkuluklu balkonlar mevcuttur. Çatı arası Şömineli bir oda,boğaz manzaralı teras ve wc bulunmaktadır. İşçiliği 1. sınıf olarak değerlendirilmiştir. Ayrıntılı bilgi bilirkişi raporunda mevcuttur.</text:p>
      <text:p text:style-name="Standard">Kıymeti:5.500.000,00 TL</text:p>
      <text:p text:style-name="Standard">KDV Oranı:<text:tab/>%18</text:p>
      <text:p text:style-name="Standard">Kaydındaki Şerhler dosyasında</text:p>
      <text:p text:style-name="Standard">1.SatışGünü 12/07/2013 günü 14:00- 14:10arası</text:p>
      <text:p text:style-name="Standard">2. Satış Günü 12/08/2013 günü 14:00-14:10 arası</text:p>
      <text:p text:style-name="Standard">Satış Yeri c İstanbul Anadolu Adliyesi İcra Müzayede Salonu</text:p>
      <text:p text:style-name="Standard">Satış şartları:</text:p>
      <text:p text:style-name="Standard">1 - 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ipotek sahibi alacaklılarla diğer ilgilerin (*) bu gayrimenkul üzerindeki haklarını özellikle faiz ve <text:soft-page-break/>giderlere dair olan iddialarını dayanağı belgeler ile (15) gün içinde dairemize bildirmeleri lazımdır; aksi takdirde hakları tapu sicil ile sabit olmadıkça paylaşmadan hariç bırakılacaktır.</text:p>
      <text:p text:style-name="Standard">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Şartname, ilan tarihinden itibaren herkesin görebilmesi için dairede açık olup gideri verildiği takdirde isteyen alıcıya bir örneği gönderilebilir.</text:p>
      <text:p text:style-name="Standard">6- Satışa iştirak edenlerin şartnameyi görmüş ve münderecatını kabul etmiş sayılacakları, başkaca bilgi almak isteyenlerin 2012/1247 Tlmt. sayılı dosya numarasıyla müdürlüğümüze başvurmaları ilan olunur.30/05/2013</text:p>
      <text:p text:style-name="Standard">(İİKm. 126) (*) ilgililer tabirine irtifak hakkı sahipleri de dahildir.</text:p>
      <text:p text:style-name="Standard">*: Bu örnek, bu Yönetmelikten önceki kullanılan uygulamada kullanılan</text:p>
      <text:p text:style-name="Standard">Örnek 64’e karşılık gelmektedir.<text:tab/>Bgs|n No; 33675</text:p>
      <text:p text:style-name="Standard">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7S</meta:editing-duration>
    <meta:editing-cycles>4</meta:editing-cycles>
    <meta:generator>OpenOffice.org/3.3$Win32 OpenOffice.org_project/330m20$Build-9567</meta:generator>
    <dc:date>2013-06-04T09:53:28.82</dc:date>
    <dc:creator>Tk Emlak</dc:creator>
    <meta:document-statistic meta:table-count="0" meta:image-count="0" meta:object-count="0" meta:page-count="2" meta:paragraph-count="25" meta:word-count="663" meta:character-count="5166"/>
    <meta:user-defined meta:name="Info 1"/>
    <meta:user-defined meta:name="Info 2"/>
    <meta:user-defined meta:name="Info 3"/>
    <meta:user-defined meta:name="Info 4"/>
  </office:meta>
</office:document-meta>
</file>