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AŞINMAZIN AÇIK ARTIRMA İLANI</text:p>
      <text:p text:style-name="Standard">Satılmasına karar verilen taşınmazın cinsi, niteliği, kıymeti, adedi, önemli özellikleri:</text:p>
      <text:p text:style-name="Standard">1 NO'LU TAŞINMAZIN</text:p>
      <text:p text:style-name="Standard">Özellikleri<text:tab/>: Ankara İli, Yenimahalle ilçesi, Ergazi Mahallesi, 1574 m2</text:p>
      <text:p text:style-name="Standard">yüzölçümlü 42133 ada, 7 parselde kayıtlı arsa vasfındaki taşınmazın üzerinde metruk ve ekonomik değerini kaybetmiş<text:tab/>gecekondu tarzında yapı</text:p>
      <text:p text:style-name="Standard">bulunmaktadır.Bölgede inşa edilen binaların 5-6 katıl oldukları belirlenmiştir. Etrafı kısmen yapılaşmıştır. Topoğrafık yapısı yaklaşık %15 meyilli, geometrik yapısı yaklaşık dikdörtgen şeklindedir. Her türlü alt yapısı mevcut, yol.su, elektrik, kanalisazyon gibi her türlü belediye hizmetlerinden faydalanma imkanına sahiptir. Ortaklığın giderilmesi için açık artırma suretiyle satılacak olan taşınmazın ayrıntılı evsafı dosyada mevcut bilirkişi raporunda açıklanmıştır.</text:p>
      <text:p text:style-name="Standard">Adresi<text:tab/>: Ergazi Mahallesi 1833. Sokak Gül Apt. No:4 nolu apartman</text:p>
      <text:p text:style-name="Standard">karşı çaprazındaki arsa Yenimahalle/ANKARA Yüzölçümü<text:tab/>: 1.574,00 m2</text:p>
      <text:p text:style-name="Standard">Arsa Payı<text:tab/>:</text:p>
      <text:p text:style-name="Standard">İmar Durumu : "Ergazi Mahallesi 42133 ada 7 parselin, 1/1000 ölçekli 84104 nolu parselasyon planı kapsamında, E-100, Maksimum parselde konut sayısı=15 adet, Daire büyüklüğü=105 m2, Hmax=Serbest yapılaşma koşulları ile konut kullanımında kaldığı, 3194 sayılı yasanın 15. Ve 16. Maddeleri gereğince ifrazının mümkün olmadığı hususları tesbit edilmiştir.</text:p>
      <text:p text:style-name="Standard">Kıymeti<text:tab/>:1.416.600,00 TL</text:p>
      <text:p text:style-name="Standard">KDV Oranı<text:tab/>:%18</text:p>
      <text:p text:style-name="Standard">Kaydındaki Şerhler : Tapu kaydındaki gibi</text:p>
      <text:p text:style-name="Standard">1. <text:tab/>Satış Günü : 25/06/2013 günü 14:45 - 14:55 arası</text:p>
      <text:p text:style-name="Standard">2. <text:tab/>Satış Günü : 26/07/2013 günü 14:45 - 14:55 arası</text:p>
      <text:p text:style-name="Standard">Satış Yeri<text:tab/>: ANKARA ADLİYESİ 2 NOLU MEZAT SALONU</text:p>
      <text:p text:style-name="Standard">Satış şartlan :</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m tahmin edilen değerin % 50 sini, rüçhanlı alacaklılar varsa alacakları toplamını ve satıp giderlerini geçmesi şartıyla en çok artırana ihale olunur. Böyle fazla bedelle alıcı çıkmazsa satış talebi düşecektir.</text:p>
      <text:p text:style-name="Standard">2- <text:tab/>Artırmaya iştirak edeceklerin, tahmin edilen değerin % 20f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m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ooesı gereğince ına.e iesnedılir. ihaı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mı kabul etmiş sayılacakları, başkaca bilgi almak isteyenlerin 2012/97 Satış sayılı dosya numarasıyla müdürlüğümüze başvurmaları ilan olunur.06/05/2013</text:p>
      <text:p text:style-name="Standard">( Basın No: 3110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S</meta:editing-duration>
    <meta:editing-cycles>3</meta:editing-cycles>
    <meta:generator>OpenOffice.org/3.3$Win32 OpenOffice.org_project/330m20$Build-9567</meta:generator>
    <dc:date>2013-07-21T08:14:01.82</dc:date>
    <meta:document-statistic meta:table-count="0" meta:image-count="0" meta:object-count="0" meta:page-count="1" meta:paragraph-count="24" meta:word-count="521" meta:character-count="3915"/>
    <meta:user-defined meta:name="Info 1"/>
    <meta:user-defined meta:name="Info 2"/>
    <meta:user-defined meta:name="Info 3"/>
    <meta:user-defined meta:name="Info 4"/>
  </office:meta>
</office:document-meta>
</file>