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ÇAYELİ SULH HUKUK MAHKEMESİ SATIŞ MEMURLUĞU’NDAN </text:p>
      <text:p text:style-name="P2">GAYRİMENKUL AÇIK ARTIRMA İLANI</text:p>
      <text:p text:style-name="P1">DOSYA NO: 2011/1 SATIŞ</text:p>
      <text:p text:style-name="Standard">Satılmasına karar verilen gayrimenkullerin cinsi, kıy­meti, adedi, evsafı;</text:p>
      <text:p text:style-name="Standard">Rize ili, Çayeli ilçesi, Limanköy mahallesi; Liman mevkiin­de bulunan 1181 ada-2 nolu parselin cinsi kıymeti ve evsafı;</text:p>
      <text:p text:style-name="Standard">Parselin toplam alanı 11.372 m2 olup, şehir merkezine yaklaşık 5 km. Mesafede eğimli ve Karadeniz Sahil yoluna | 100 m. mesafede bulunmaktadır. Gayrimenkul deniz manza­ralı olup, meskun mahal içerisinde bulunur, gayrimenkul Be­lediye hudutları ve imar planı içerisinde olup, ayrık nizam üç katlı yapılaşmaya uygun hali hazırda imar durumu bulunmak­tadır. Gayrimenkul arsa vasfındadır. Mevcut durumda parsel üzerinde üç adet bina bulunmaktadır. Tapu kaydında belir­tilen binanın yıkılmış olduğu ve yerinde ekonomik olarak bir değeri olmayan temel enkazının bulunduğu görülmektedir.</text:p>
      <text:p text:style-name="Standard">1 nolu bina, briket duvarla yığma olarak sıvasız ve üzeri ça­tısız, depo ve ahır olarak kullanılmaktadır.</text:p>
      <text:p text:style-name="Standard">Toplam inşaat alanı 33 m2 olup, ilgili bina 20 yıl önce inşa edilmiş olup, ll-B grubu yapılar sınıfına girmektedir.</text:p>
      <text:p text:style-name="Standard">2 nolu bina; zemin ve bir kat olmak üzere toplam iki katlı ve deniz manzaralıdır. Mahalle araç yolu kenarında olup, 40 yıl önce inşa edildiği tespit edilmiştir. Betonarme olarak ya­pılmış olup, duvarları briketten, içi ve dışı sıvasız vaziyette­dir. Binanın 1. katı yığma olarak briketten yapılmış olup, dı­şı sıvasız ve çatı örtüsü yoktur, mesken amaçlı kullanılmak­ta olup, 4 oda koridor, mutfak, WC ve lavoba kısımlarından oluşmuştur.</text:p>
      <text:p text:style-name="Standard">Zemin kat alanı 217 m2, l.kat alanı 83 m2 olmak üzere bi­nanın toplam inşaat alanı 300 m2 olup, lll-A grubu yapılar sı­nıfına girmektedir.</text:p>
      <text:p text:style-name="Standard">3 <text:s/>nolu bina; zemin ve l.kat olmak üzere toplam 2 katlı be­tonarme, deniz manzaralı, mahalle araç yolu kenarında ve 30 yıl önce inşa edildiği tespit edilmiş olup, zemin katı sade­ce dış duvarları mevcut olup, depo olarak kullanılmakta, 1. katı ise konut olarak kullanılmaktadır. Dış cephesi sıvalı ve boyalı olup, çatısı örtü kiremittir. Zemin katı 83,50 m2, 1.katı 83,50 m2 olmak üzere toplam bina inşaat alanı 167 m2 olup, lll-A grubu yapılar sınıfına girmektedir.</text:p>
      <text:p text:style-name="Standard"/>
      <text:p text:style-name="Standard">20/10/2011 tarihli ve 2011/1 satış no’lu dosyaya ibraz edi­len bilirkişi raporuna göre; itibarı değer,</text:p>
      <text:p text:style-name="Standard">Parsel alanı 11372 m2, m2 sine takdir edilen birim be­del 150.TL/m2</text:p>
      <text:p text:style-name="Standard">Parselin toplam değeri; 11372 m2 x İ50.TL/m2= 1.705.800,00.-TL</text:p>
      <text:p text:style-name="Standard">1 nolu binanın değer kaybı düşüldükten sonraki toplam de­ğeri 7.350,75.TL</text:p>
      <text:p text:style-name="Standard">2 nolu binanın değer kaybı düşüldükten sonraki toplam değeri 98.328,00TL<text:tab/>*</text:p>
      <text:p text:style-name="Standard">3 nolu binanın değer kaybı düşüldükten sonraki toplam değeri 60.370,50.TL</text:p>
      <text:p text:style-name="Standard">ARSA + 1 NOLU BİNA + 2 NOLU BİNA + 3 NOLU BİNA</text:p>
      <text:p text:style-name="P1">TOPLAM DEGER= 1.871,849,25.TL’den Muhammen bedelle açık arttırmaya çıkarılacaktır.</text:p>
      <text:p text:style-name="Standard"/>
      <text:p text:style-name="Standard"/>
      <text:p text:style-name="Standard">Satış şartları:</text:p>
      <text:p text:style-name="Standard">Rize İli, Çayeli ilçesi, Limanköy Mah. Liman mevkiinde ka­in taşınmazın;</text:p>
      <text:p text:style-name="Standard">1. SATIŞI; 10/06/2013 günü ve saat 14:00-14:10 arasın­da, 2. SATIŞI; 01/07/2013 günü ve saat 14:00-14:10 arasın­da umuma açık üzerinde bulunan yükümlülükleri ile birlikte Çayeli Sulh Hukuk Mahkemesi Duruşma Salonu'nda Açık ar­tırma usulü ile yapılacaktır.</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 ci günden, ikinci artırma gününden önceki gün sonuna ka­dar elektronik ortamda teklif verilebilecektir. Bu artırmada da malın tahmin edilen değerin % 50’sini, rüçhanlı alacaklılar varsa alacakları toplamını ve satış giderlerini geçmesi şartıy­</text:p>
      <text:p text:style-name="Standard"><text:soft-page-break/>Resmi ilanlar vvvvvv.ilan.gov.tr’de.</text:p>
      <text:p text:style-name="Standard">la en çok artırana ihale olunur. Böyle fazla bedelle alıcı çık­mazsa satış talebi düşecektir.</text:p>
      <text:p text:style-name="Standard">2-Artırmaya iştirak edeceklerin, tahmin edilen değerin % 20’si oranında pey akçesi veya bu miktar kadar banka temi­nat mektubu vermeleri lazımdır. Satış peşin para iledir, alıcı isteğinde (10) günü geçmemek üzere süre verilebilir. Damga vergisi. % 18 KDV, 1/2 tapu harcı ile teslim masrafları alıcı­ya aittir. Tellaliye resmi, taşınmazın aynından doğan vergiler satış bedelinden ödenir.</text:p>
      <text:p text:style-name="Standard">3-ipotek sahibi alacaklılarla diğer ilgil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Şartname, ilan tarihinden itibaren herkesin görebilme­si için dairede açık olup gideri verildiği takdirde isteyen alıcı­ya bir örneği gönderilebilir.</text:p>
      <text:p text:style-name="Standard">6-Satışa iştirak edenlerin şartnameyi görmüş ve münde- recatını kabul etmiş sayılacakları, başkaca bilgi almak iste­yenlerin 2011/1 sayılı dosya numarası ile Memurluğumuza başvurmaları ve tapu kaydında adresleri bulunmayan veya tebliğ imkansızlığı halinde işbu satış ilanının ilgililere İ.İ.K.nun 127. maddesi gereğince tebliğ yerine geçeceği tebliğ ve ilan olunur.</text:p>
      <text:p text:style-name="Standard">(İİK. M. 126)</text:p>
      <text:p text:style-name="Standard">(*) ilgililer tabirine irtifak hakkı sahipleri de dahildir.</text:p>
      <text:p text:style-name="P1">www.bik.gov.tr B: 246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8S</meta:editing-duration>
    <meta:editing-cycles>3</meta:editing-cycles>
    <meta:generator>OpenOffice.org/3.3$Win32 OpenOffice.org_project/330m20$Build-9567</meta:generator>
    <dc:date>2013-06-25T08:38:04.92</dc:date>
    <meta:document-statistic meta:table-count="0" meta:image-count="0" meta:object-count="0" meta:page-count="2" meta:paragraph-count="33" meta:word-count="788" meta:character-count="5693"/>
    <meta:user-defined meta:name="Info 1"/>
    <meta:user-defined meta:name="Info 2"/>
    <meta:user-defined meta:name="Info 3"/>
    <meta:user-defined meta:name="Info 4"/>
  </office:meta>
</office:document-meta>
</file>