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KIRKÖY 18. İCRA DAİRESİ'NDEN TAŞINMAZIN AÇIK ARTIRMA İLANI</text:p>
      <text:p text:style-name="Standard"/>
      <text:p text:style-name="Standard">2013/794 TLMT.</text:p>
      <text:p text:style-name="Standard">Satılmasına karar verilen taşınmazın cinsi, niteliği, kıymeti, adedi, önemli özellikleri:</text:p>
      <text:p text:style-name="Standard">1 NO’LU TAŞINMAZIN Tapu Kaydı: İstanbul il, Bakırköy ilçesi, Şenlik Mahallesi, 714<text:line-break/>ada 45 parselde kayıtlı 985 m2 miktarlı kat mülkiyetli kargir apartmanda 8/32 arsa paylı 1.<text:line-break/>kat (5) no.lu çatı piyesli meskenin tamamı.</text:p>
      <text:p text:style-name="Standard">Özellikleri: Satışa ilişkin dosyada mevcut 18/03/2013 tarihli bilirkişi raporuna göre Satışa<text:line-break/>konu taşınmaz; İstanbul ili Bakırköy ilçesi, Şenlik Mahallesi, Çiftlik Sokakta 714 ada 45<text:line-break/>parsel sayılı (985 m2) kat mülkiyetli taşınmaz üzerindeki Bademtaş Apartmanında 8/32 arsa<text:line-break/>paylı 1. kat (5) bağımsız bölüm ve iç kapı numaralı çatı piyesli meskenin tamamı<text:line-break/>niteliğindedir. Apartmanın ayrık nizamda betonarme karkas sistemde 1. sınıf malzeme ve<text:line-break/>işçilik kalitesi ile inşa edildiği, 2 bodrum kat+zemin kat+1 normal kat+çatı katından<text:line-break/>müteşekkil takribi 15 yıllık ömre sahip bakımlı bina olduğu, 2. bodrum katta kapalı otoparkı,<text:line-break/>diğer katlarında ikişer adet daire bulunduğu, 1. normal kattaki dairelerin çatı piyesi bulunup dubleks mesken olarak kullanıldıklan, elektrik sıhhi tesisat ve merkezi sistem doğalgaz tesisatı bulunduğu görülmüştür. 1. kat (5) numaralı dairenin girişinde antre, sağında çatı piyesine çıkılan ahşap kaplama basamaklı merdiven altında oluşturulan depo mahalli, solunda mutfak ile devamında içerisinde yemek odası bölümü ile balkonu bulunan şömineli salonu, koridor devamında 2 adet yatak odasI bir adedi ebeveyn banyolu, banyosunda yer ve duvarlar seramik kaplama, Hilton tipi lavabosu, klozeti, duşakabini, diğer yatak odasında giyinme odası mevcut, banyosunda yer du-<text:line-break/>varlar mermer kaplama klozeti, Hilton tipi lavabosu, banyo dolapları, jakuzisi mevcut,<text:line-break/>mutfakta mutfak dolapları, tezgahı, her türlü sıhhi tesisat armatürlefi bulunup balkonun<text:line-break/>doğrama ile kapatılarak mutfak bölümüne ilave edildiği, antre ve koridor yer döşemeleri<text:line-break/>mermer kaplama, salon ve oda yer döşemelerinde parke kaplama, tavanı kartonpiyerli, iç<text:line-break/>kapılar ahşap doğrama, pencereleri ısıcamlı ahşap görünümlü doğrama, pencereleri ısıcamlı<text:line-break/>ahşap görünümlü doğrama olup üst kata çıkıldığında girişin solunda içerisinde banyosu<text:line-break/>bulunan oda ile sağında iki adet yatak odası ve banyosu ile terası mevcut, çatı kaplaması<text:line-break/>ahşap lambrili, oda yer döşemeleri kısmen parke kaplama, kısmen pvc, banyolarda küveti<text:line-break/>lavabosu mevcut, giriş kapısı çelik kapı doğramalı 300 m2 alana sahip dairenin çatı piyesinin<text:line-break/>deniz manzaralı olup, ince yapısında 1. sınıf malzeme ve işçilik kullanılmıştır. Taşınmaz kara<text:line-break/>ve yaya ulaşımına müsait, alt ve üst yapısı tamamlanmış, tüm kamu hizmetlerinden yarar-<text:line-break/>lanabilir çevrede talep gören konut alanında bulunup Yeşilköy Caddesine takribi 425 metre,<text:line-break/>Yeşilköy Halkalı Caddesine takribi 500 metre, Florya Caddesine takribi 830 metre, havali-<text:line-break/>manına takribi 1 km, sahile ise takribi 700 metre mesafededir denilmektedir.</text:p>
      <text:p text:style-name="Standard"/>
      <text:p text:style-name="Standard">Adresi<text:tab/>: Şenlik Mahallesi, Çiftlik Sokak No: 2 Bademtaş Apartmanı</text:p>
      <text:p text:style-name="Standard">1. Kat 5 Bağımsız Bölümlü Çatı Piyesli Mesken Bakırköy/İST<text:line-break/>Yüzölçümü<text:tab/>: 985,00 m2</text:p>
      <text:p text:style-name="Standard">Arsa Payı<text:tab/>: 8/32</text:p>
      <text:p text:style-name="Standard">İmar Durumu<text:tab/>: Belediye Başkanlığı imar ve Şehircilik Müdürlüğü’nün</text:p>
      <text:p text:style-name="Standard">18.10.2012 tarih 5050 sayılı yazısmından, Bakırköy ilçesi Şenlik Mahallesi 714 ada 45<text:line-break/>parselin 17.07.2006 tasdik tarihli 1/1000 ölçekli Florya Uygulama imar planında küçük bir<text:line-break/>kısmının yol alanında kaldığı, büyük bir kısmının TAKS % 25 H=6.50 mt irtifalı ayrık nizamda<text:line-break/>konut alanında kaldığı belirtilmektedir.</text:p>
      <text:p text:style-name="Standard">Kıymeti<text:tab/>:1.100.000,00 TL</text:p>
      <text:p text:style-name="Standard">KDV Oranı<text:tab/>: %18</text:p>
      <text:p text:style-name="Standard">Kaydındaki Şerhler</text:p>
      <text:p text:style-name="Standard">1. <text:tab/>Satış Günü</text:p>
      <text:p text:style-name="Standard">2. <text:tab/>Satış Günü<text:line-break/>Satış Yeri<text:line-break/>Satış şanları:</text:p>
      <text:p text:style-name="Standard"><text:soft-page-break/>1 - ihale açık artırma suretiyle yapılacaktır. Birinci artırmanın yirmi gün öncesinden, artırma tarihinden önceki gün sonuna kadar esatis.uyap.gov.tr adresinden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ihaleye fiziken iştirak edecek veya teklifte bulunacak gerçek veya tüzel kişiler Teminat bedelini ihaleye katılımdan önce T. Vakıflar Bankası T.O.A. nezdindeki TR 51 0001 5001 5800 7300 5897 58 iban numaralı hesaba katılımcı tarafından TC Kimlik veya Vergi numaraları yazılı vaziyette yatırılmış olması ve banka dekontunun aslının ibraz edilmiş olması gerekmektedir. Banka hesabına yatırılan teminat bedellerinin iadesi yine banka hesabı üzerinden yatıran kişinin hesabına yapılacaktır. Ayrıca Adalet Bakanlığı Personel Genel Müdürlüğü’nün 12/03/2013 tarihli 10594 sayılı yazısı uyannca; ihaleye nakit olarak teminatını sunarak de katılabilecektir. Bu gayrimenkul üzerinde hakkı olan alacaklının iştiraki halinde alacağı mezkur nispet raddesinde ise İ.İ.K.nun 124/4. Madde gereğince ayrıca pey akçesi veya teminat aranmaz.</text:p>
      <text:p text:style-name="Standard">* 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nun 133. Maddesi uyarınca ihalenin iptaline karar verilecektir, ihaleden kay­naklanan Tellaliye resmi, tapu satış harcının ve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 selsilen mesul olacaklardır, ihale farkı ve temerrüt faizi ayrıca hükme hacet kalmaksızın dairemizce tahsil olunacak, bu fark, varsa öncelikle teminat bedelinden alınacaktır.</text:p>
      <text:p text:style-name="Standard">5- <text:tab/>İİK’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 <text:tab/>İİK’nun 151 ve 142. maddelerine göre sıraya itirazla ilgili ihale alacağa mahsuben ihalenin yapılması halinde veya satış bedelinin İİK’nun 138. Maddesi cümlesinde ipotek ala­caklısına ödenmesi durumunda, alakadarların satışı takip ederek İİK’nun 142. Maddesine göre itirazları olanın bu hakkını 7 gün içinde kullandıklarına dair dosyamıza derkenar ibraz etmeleri İİK’nun 83, 100, 142, 151 ve M.K.'nun 789, 777. Maddelerine göre ayrıca ilan ol­unur</text:p>
      <text:p text:style-name="Standard">7- <text:tab/>Şartname, ilan tarihinden itibaren herkesin görebilmesi için dairede açık olup gideri verildiği takdirde isteyen alıcıya bir örneği gönderilebilir.</text:p>
      <text:p text:style-name="Standard">8- <text:tab/>Satışa iştirak edenlerin şartnameyi görmüş ve münderecatını kabul etmiş sayılacakları, başkaca bilgi almak isteyenlerin 2013/794 Tlmt. sayılı dosya numarasıyla müdürlüğümüze başvurmaları ilan olunur</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19S</meta:editing-duration>
    <meta:editing-cycles>4</meta:editing-cycles>
    <meta:generator>OpenOffice.org/3.3$Win32 OpenOffice.org_project/330m20$Build-9567</meta:generator>
    <dc:date>2013-06-27T09:58:13.20</dc:date>
    <dc:creator>tk emlak .</dc:creator>
    <meta:document-statistic meta:table-count="0" meta:image-count="0" meta:object-count="0" meta:page-count="3" meta:paragraph-count="27" meta:word-count="1087" meta:character-count="8030"/>
    <meta:user-defined meta:name="Info 1"/>
    <meta:user-defined meta:name="Info 2"/>
    <meta:user-defined meta:name="Info 3"/>
    <meta:user-defined meta:name="Info 4"/>
  </office:meta>
</office:document-meta>
</file>