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DENİZLİ 3.İCRA DAİRESİ 1999/3917 ESAS TAŞINMAZIN AÇIK ARTIRMA İLANI</text:p>
      <text:p text:style-name="P1"/>
      <text:p text:style-name="Standard">Satılmasına karar verilen taşınmazın cinsi, niteliği, kıymeti, adedi, önemli özellikleri 1 NO'LU TAŞINMAZIN Özellikleri: DENİZLİ II, MERKEZ ilçe, 218 Ada No, 2 Parsel No, TOKATTAŞ Mahalle/Mevkii. KARAHAYIT/FATİH MAH Köyü, 10 107.45 M2 Taşınmaz karahayıt kasahasıda563 parsel üzerindedir Arsa üzerinde Mıerapolıs Termal motelin kazan dairesi ve çamaşırhanesi olarak kullanılan] bodrum+zemın katlı bina mevcuttur Taşınmazın kalan kısmı özellikle kuzey bölümü boş halde kısmen otale ait eski eşyaların depolandığı açık alan şeklindedir Arsanın bir kısmı hafriyat yapılmış çukurluk şeklindedir Bina HA tarzda yapılmış üzeri çelik çatılı, etemıt örtülüdür içi dışı sıvalı alt katı demir kapılı üst katları pvc doğramalı, alt kat kazan dairesi ve çamaşırhane olarak, üst kattaki odalar otel personelinin kaldığı yatakhaneler şeklinde kullanılmış, halen odaların içindeki tadilat çalışmaları devam etmekte olup, bazı ıç kapıları kısmen sökülmüş ve tadilat yapılmakta olduğu görülmüştür Bina yapı alanı 275+91=366 m"2 kat=toplam 732 m2 alanındadır Binaya bitişik sundurma ve gölgelik şeklinde eklentiler olup ekletilerın fazla bir ekonomik değeri yoktur Taşınmaz kırmızı suyun bulunduğu. Termal Turizm ve Kongre turizmi yapılan Karahayıt kasabasında, ancak ara yolda, konumu, mevkıisi. cinci, nevi, yüzölçümü, imar durumu ve günümüz emsal rayiçleri dikkate alındığında. Taşınmazın değeri 10 137mJx200- TUm2 =2 027 400,00-TL. arsa üzerindeki binanın değen ıse(yıpranma düşülerek) 732 mJx475-TLx%82=285 114,00-TL miktarındadır. Satışa katılmak isteyenlerin. Taşınmaz kıymetinin */ 20‘si oranında hesaplanan, 462.503,00-TL teminat miktarını, aşağıda bilgileri verilen Denizli 3. İcra Müdürlüğü emanet kasa hesabına yatırmaları halinde, yatırıldığına dair banka dekontunun müdürlüğümüze ibraz ederek veya satış anında nakit para ile satışa katılabiteceklcriaynca ilan olunur, icra Dairesi Hesap Bilgileri Barka Adı: T Vakıflar Bankası T A O IbanNo: TR180001500158007290499830</text:p>
      <text:p text:style-name="Standard">Adresi : Karahayıt Kasabası Fatih Mah.Hierapolis Termal Motel Adlı Turizm tesisinin doğu bitişiğinde,</text:p>
      <text:p text:style-name="Standard">Yüzölçümü: 10.107,45 m2 Arsa Payı: TAM</text:p>
      <text:p text:style-name="Standard">İmar Durumu: Karahayıt Belediyesi İmar Planında. Turizm Tesis Alanında Ancak 18. Madde uygulamasının yapılmamış olduğu anlaşılmıştır Kıymeti: 2 312 514.00 TL KDV Oranı :%18</text:p>
      <text:p text:style-name="Standard">1. <text:tab/>Satış Günü: 31/07/2013 günü 14 00 -14 20 arası</text:p>
      <text:p text:style-name="Standard">2. <text:tab/>Satış Günü: 27/08/2013 günü 14 00 - 14 20 arası</text:p>
      <text:p text:style-name="Standard">Satış Yeri: Denizli Adalet Sarayı Zemin Kat 3 Numaralı Satış Odası Satış şartları</text:p>
      <text:p text:style-name="Standard">1- <text:tab/>ihale açık artırma suretiyle yapılacaktır. Birinci artırmamın ıı mı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ıncıgundcn, ikinci artırma gününden önceki gun sonuna kadar elektronik ortamda teklif verilebilecektir Bu artırmada da malın tahmin edilen değerin %50 sini rüçhanlı alacaklılar varsa alacakları toplamınıvc satış giderlerini geçmesi şartıyla en çok artırana ihale olunur Böyle fazla bedelle alıcı çıkmazsa satış talebi düşecektir</text:p>
      <text:p text:style-name="Standard">2- <text:tab/>Artırmaya iştirak edeceklerin, tahmin edilen değerin % 20'sı oranında pey akçesi veya bu miktar kadar banka teminat mektubu vermeleri lazımdır Satış peşin para iledir, alıcı isteğinde (10) günü geçmemek üzere süre verilebilir Damga vergisi, KDV, 1/2 tapu harcı ileteslim masraflarıalıcıya aittir Teli 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ı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uteselsılen mesul olacaklardır <text:soft-page-break/>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ccatını kabul etmiş sayılacakları, başkaca</text:p>
      <text:p text:style-name="Standard">| bilgi almak isteyenlerin 1999/3917 Esas sayılı dosya numarasıyla müdürlüfiümüze başvurmaları I ilan olunur.</text:p>
      <text:p text:style-name="Standard">(İİK m 126)</text:p>
      <text:p text:style-name="Standard">(*) ilgililer tabirine irtifak hakkı sahipleri de dahildir.</text:p>
      <text:p text:style-name="Standard">*: Bu örnek, bu Yönetmelikten önceki uygulamada kullanılan örnek 64 e karşılık gelmektedir.</text:p>
      <text:p text:style-name="Standard">B:38871 www.bik.gov.tr 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23S</meta:editing-duration>
    <meta:editing-cycles>4</meta:editing-cycles>
    <meta:generator>OpenOffice.org/3.3$Win32 OpenOffice.org_project/330m20$Build-9567</meta:generator>
    <dc:date>2013-06-26T10:22:00.71</dc:date>
    <dc:creator>tk emlak .</dc:creator>
    <meta:document-statistic meta:table-count="0" meta:image-count="0" meta:object-count="0" meta:page-count="2" meta:paragraph-count="19" meta:word-count="675" meta:character-count="5048"/>
    <meta:user-defined meta:name="Info 1"/>
    <meta:user-defined meta:name="Info 2"/>
    <meta:user-defined meta:name="Info 3"/>
    <meta:user-defined meta:name="Info 4"/>
  </office:meta>
</office:document-meta>
</file>