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rebuchet MS" svg:font-family="'Trebuchet MS'"/>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fo:text-indent="0cm" style:auto-text-indent="false" fo:padding-left="0.132cm" fo:padding-right="0.132cm" fo:padding-top="0.049cm" fo:padding-bottom="0.049cm" fo:border="0.002cm solid #000000"/>
    </style:style>
    <style:style style:name="P2" style:family="paragraph" style:parent-style-name="Table_20_Contents">
      <style:paragraph-properties fo:margin-left="0cm" fo:margin-right="0cm" fo:margin-top="0cm" fo:margin-bottom="0cm" fo:text-align="center" style:justify-single-word="false" fo:text-indent="0cm" style:auto-text-indent="false" fo:padding-left="0.132cm" fo:padding-right="0.132cm" fo:padding-top="0.049cm" fo:padding-bottom="0.049cm" fo:border="0.002cm solid #000000"/>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justify" style:justify-single-word="false" fo:text-indent="0cm" style:auto-text-indent="false"/>
    </style:style>
    <style:style style:name="P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7"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text-underline-style="solid" style:text-underline-width="auto" style:text-underline-color="font-color"/>
    </style:style>
    <style:style style:name="P11" style:family="paragraph" style:parent-style-name="Table_20_Contents">
      <style:paragraph-properties fo:margin-top="0cm" fo:margin-bottom="0cm" fo:padding-left="0.132cm" fo:padding-right="0.132cm" fo:padding-top="0.049cm" fo:padding-bottom="0.049cm" fo:border="0.002cm solid #000000"/>
    </style:style>
    <style:style style:name="P12" style:family="paragraph" style:parent-style-name="Table_20_Contents">
      <style:paragraph-properties fo:margin-top="0cm" fo:margin-bottom="0cm" fo:text-align="center" style:justify-single-word="false" fo:padding-left="0.132cm" fo:padding-right="0.132cm" fo:padding-top="0.049cm" fo:padding-bottom="0.049cm" fo:border="0.002cm solid #000000"/>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rebuchet MS" fo:font-size="14pt" fo:letter-spacing="normal" fo:font-style="normal" fo:font-weight="normal"/>
    </style:style>
    <style:style style:name="P15" style:family="paragraph" style:parent-style-name="Text_20_body">
      <style:paragraph-properties fo:margin-left="0cm" fo:margin-right="0cm" fo:text-indent="0cm" style:auto-text-indent="false"/>
      <style:text-properties fo:font-variant="normal" fo:text-transform="none" fo:color="#000000" style:font-name="Trebuchet MS" fo:font-size="8.25pt" fo:letter-spacing="normal" fo:font-style="normal" fo:font-weight="normal"/>
    </style:style>
    <style:style style:name="P1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17"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T1" style:family="text">
      <style:text-properties fo:font-variant="normal" fo:text-transform="none" fo:color="#000000" style:font-name="Trebuchet MS" fo:font-size="8.25pt" fo:letter-spacing="normal" fo:font-style="normal" fo:font-weight="normal"/>
    </style:style>
    <style:style style:name="T2" style:family="text">
      <style:text-properties fo:font-variant="normal" fo:text-transform="none" fo:color="#000000" style:font-name="Trebuchet MS" fo:font-size="8.25pt" fo:letter-spacing="normal" fo:font-style="normal" style:text-underline-style="solid" style:text-underline-width="auto" style:text-underline-color="font-color" fo:font-weight="normal"/>
    </style:style>
    <style:style style:name="T3" style:family="text">
      <style:text-properties fo:font-variant="normal" fo:text-transform="none" fo:color="#000000" style:font-name="Trebuchet MS" fo:font-size="14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style:text-underline-style="solid" style:text-underline-width="auto" style:text-underline-color="font-color"/>
    </style:style>
    <style:style style:name="T6" style:family="text">
      <style:text-properties fo:font-variant="normal" fo:text-transform="none" fo:color="#07588d" style:text-line-through-style="none" style:font-name="Trebuchet MS" fo:font-size="8.25pt" fo:letter-spacing="normal" fo:font-style="normal" style:text-underline-style="none" fo:font-weight="bold" style:text-blinking="false"/>
    </style:style>
    <style:style style:name="T7" style:family="text">
      <style:text-properties fo:font-variant="normal" fo:text-transform="none" fo:color="#07588d" style:text-line-through-style="none" style:font-name="arial black" fo:font-size="12pt" fo:letter-spacing="normal" fo:font-style="normal" style:text-underline-style="none" fo:font-weight="bold" style:text-blinking="false"/>
    </style:style>
    <style:style style:name="T8" style:family="text">
      <style:text-properties fo:font-variant="normal" fo:text-transform="none" fo:color="#07588d" style:text-line-through-style="none" style:font-name="arial black" fo:font-size="10pt" fo:letter-spacing="normal" fo:font-style="normal" style:text-underline-style="none" fo:font-weight="bold" style:text-blinking="false"/>
    </style:style>
    <style:style style:name="T9" style:family="text">
      <style:text-properties style:font-name="Trebuchet MS" fo:font-size="8.25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3">TASARRUF MEVDUATI SİGORTA FONU</text:span></text:span></text:p>
      <text:p text:style-name="P14">İŞTİRAKLER VE GAYRİMENKULLER DAİRESİ BAŞKANLIĞI</text:p>
      <text:p text:style-name="P9"> </text:p>
      <text:p text:style-name="P4"><text:a xlink:type="simple" xlink:href="http://www.tmsf.org.tr/Aspx/kk/ashx/file.ashx?type=1&amp;uploadId=328"><text:span text:style-name="T7">İHALE İLANI</text:span></text:a></text:p>
      <text:p text:style-name="P4"><text:a xlink:type="simple" xlink:href="http://www.tmsf.org.tr/Aspx/kk/ashx/file.ashx?type=1&amp;uploadId=329"><text:span text:style-name="T8">BEŞİKTAŞ İŞ MERKEZİ ŞARTNAMESi</text:span></text:a></text:p>
      <text:p text:style-name="P4"><text:a xlink:type="simple" xlink:href="http://www.tmsf.org.tr/Aspx/kk/ashx/file.ashx?type=1&amp;uploadId=331"><text:span text:style-name="T8">BEYKOZ PAŞABAHÇE YALI ARSASI ŞARTNAMESİ</text:span></text:a></text:p>
      <text:p text:style-name="P4"><text:a xlink:type="simple" xlink:href="http://www.tmsf.org.tr/Aspx/kk/ashx/file.ashx?type=1&amp;uploadId=330"><text:span text:style-name="T8">KUŞADASI MALİKANE VE MÜŞTEMİLATI ŞARTNAMESİ</text:span></text:a></text:p>
      <text:p text:style-name="P8"> </text:p>
      <text:p text:style-name="P6">1. www.tmsf.org.tr adresinde satış ilanları bölümünde  de KAPALI TEKLİF VE AÇIK ARTIRMA İHALESİ  başlığıyla yayınlanmakta olan yukarıdaki listedeki gayrimenkullerin satış ihalesi 05/06/2013 tarihinde FON tarafından yukarıdaki listede her gayrimenkul için ayrı ayrı belirtilen saatlerde aşağıdaki adreste "KAPALI TEKLİF VE AÇIK ARTIRMA YÖNTEMİ" ile yapılacaktır. Kapalı Teklif ve Açık Artırma Yöntemi ile satışa ilişkin satış hükümleri ve gayrimenkuller hakkında daha ayrıntılı bilgi www.tmsf.org.tr  internet adresinden ve aşağıdaki başvuru adresinden temin edilebilecektir. Tekliflerin şartnameye uygun olarak en geç ihaleden 1 gün önceki iş günü 04/06/2013 tarihinde saat 17:30'a kadar aşağıdaki adrese teslim edilmesi veya gönderilmesi gerekmektedir.                                                                                      </text:p>
      <text:p text:style-name="P6">2.  Teklif sahiplerinin teklif verecekleri gayrimenkule ait şartnamede belirtilen TL teminatı FON'a ait T.Vakıflar Bankası A.Ş. İstanbul Avrupa Kurumsal Şubesi nezdindeki TR790001500158007294368256 İBAN No.lu TL hesaba yatırmaları ya da örneği aşağıdaki adresten temin edilecek olan en az 3 ay süreli Geçici Banka Teminat Mektubu vermeleri gerekmektedir. Şartname, teminat mektubu örneği, imar ve takyidat bilgileri FON'un aşağıdaki adresinden temin edilecektir.</text:p>
      <text:p text:style-name="P6">3. Kapalı Teklif ve Açık Artırma Yöntemi ile teklif veren teklif sahipleri "Satış Şartnamesi"ni okumuş ve tüm hükümlerini aynen kabul etmiş sayılırlar.</text:p>
      <text:p text:style-name="P6">4.Gayrimenkul ile ilgili bilgiler ve fotoğraflar taahhüt niteliğinde olmayıp genel bilgi niteliğindedir.</text:p>
      <text:p text:style-name="P8"> <text:span text:style-name="T9">5. Gayrimenkullerin devir ve tescil işlemleriyle ilgili vergi, resim ve harçlar ile buna benzer tüm yükümlülükler yasal düzenlemeler kapsamında taraflara aittir.</text:span></text:p>
      <text:p text:style-name="P8"> <text:span text:style-name="T9">6. FON 2886 sayılı Devlet İhale Kanunu hükümlerine tabi olmadığından ihaleyi yapıp yapmamakta veya dilediğine yapmakta serbesttir.</text:span></text:p>
      <text:p text:style-name="P6">7. Satış ilanında dizgi ve baskı hatası olması halinde yazılı talep üzerine FON tarafından yapılan yazılı açıklamalar ve ihalede anında yapılan açıklamalar geçerlidir.</text:p>
      <text:p text:style-name="P15">8. İhale üzerinde kalan ihale alıcısının Fon tarafından verilen sürede yükümlülüklerini yerine getirmemesi veya satın almaktan vazgeçmesi halinde, Fon ikinci en yüksek teklifi veren istekliye taşınmazı satın alması için teklifte bulunabilecektir.                                                                                                                                                                                                                                           </text:p>
      <text:p text:style-name="P6">BAŞVURU ADRESİ:                                                                                                                                                      </text:p>
      <text:p text:style-name="P6">TASARRUF MEVDUATI SİGORTA FONU</text:p>
      <text:p text:style-name="P6">İŞTİRAKLER VE GAYRİMENKULLER DAİRESİ BŞKL.                                                                                          </text:p>
      <text:p text:style-name="P6">Büyükdere Cad. No: 143 Kat: 10 Esentepe/İSTANBUL   </text:p>
      <text:p text:style-name="P6">Tel: 0 212 340 22 35-36-40 * </text:p>
      <text:p text:style-name="P6">Faks: 0 212 275 30 26 </text:p>
      <text:p text:style-name="P6">www.tmsf.org.tr</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rebuchet MS" svg:font-family="'Trebuchet MS'"/>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9M34S</meta:editing-duration>
    <meta:editing-cycles>94</meta:editing-cycles>
    <meta:generator>OpenOffice.org/3.3$Win32 OpenOffice.org_project/330m20$Build-9567</meta:generator>
    <dc:date>2013-05-14T12:09:03.14</dc:date>
    <meta:document-statistic meta:table-count="0" meta:image-count="0" meta:object-count="0" meta:page-count="1" meta:paragraph-count="23" meta:word-count="336" meta:character-count="3143"/>
    <meta:user-defined meta:name="Info 1"/>
    <meta:user-defined meta:name="Info 2"/>
    <meta:user-defined meta:name="Info 3"/>
    <meta:user-defined meta:name="Info 4"/>
  </office:meta>
</office:document-meta>
</file>