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3.467cm" fo:margin-left="0.564cm" fo:margin-right="0.302cm" table:align="margins" style:writing-mode="lr-tb"/>
    </style:style>
    <style:style style:name="Tablo1.A" style:family="table-column">
      <style:table-column-properties style:column-width="6.006cm" style:rel-column-width="29226*"/>
    </style:style>
    <style:style style:name="Tablo1.B" style:family="table-column">
      <style:table-column-properties style:column-width="7.461cm" style:rel-column-width="36309*"/>
    </style:style>
    <style:style style:name="Tablo1.1" style:family="table-row">
      <style:table-row-properties style:row-height="0.49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B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row-height="0.474cm"/>
    </style:style>
    <style:style style:name="Tablo1.3" style:family="table-row">
      <style:table-row-properties style:row-height="0.466cm"/>
    </style:style>
    <style:style style:name="Tablo1.6" style:family="table-row">
      <style:table-row-properties style:row-height="0.813cm"/>
    </style:style>
    <style:style style:name="Tablo1.8" style:family="table-row">
      <style:table-row-properties style:row-height="1.49cm"/>
    </style:style>
    <style:style style:name="Tablo1.12" style:family="table-row">
      <style:table-row-properties style:row-height="0.829cm"/>
    </style:style>
    <style:style style:name="Tablo1.A12"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B12" style:family="table-cell">
      <style:table-cell-properties style:vertical-align="top" fo:background-color="#ffffff" fo:padding="0cm" fo:border="0.002cm solid #000000">
        <style:background-image/>
      </style:table-cell-properties>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Gövde_20_metni" style:master-page-name="">
      <style:paragraph-properties fo:margin-left="0.106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106cm" fo:margin-right="0cm" fo:margin-top="0cm" fo:margin-bottom="0cm" fo:line-height="0.347cm" fo:text-align="start"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cm" fo:margin-right="0cm" fo:margin-top="0cm" fo:margin-bottom="0cm"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cm" fo:margin-right="0cm" fo:margin-top="0cm" fo:margin-bottom="0cm" fo:line-height="0.229cm"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141cm" fo:margin-right="0cm" fo:margin-top="0cm" fo:margin-bottom="0cm" fo:text-align="start" style:justify-single-word="false" fo:text-indent="0cm" style:auto-text-indent="false" style:page-number="auto" fo:background-color="transparent">
        <style:background-image/>
      </style:paragraph-properties>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cm" fo:border="none"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ALE İLANI T.C. VAKIFLAR GENEL MÜDÜRLÜĞÜ </text:p>
      <text:p text:style-name="P1">(Erzurum Vakıflar BölgeMüdürlüğünden)</text:p>
      <text:p text:style-name="Standard"/>
      <text:p text:style-name="Standard">KONU: İşin Konusu; Erzurum lli.Yakutiye İlçesi,Y.Mumcu Mahallesi, Cumhuriyet Caddesinde bulunan, tapunun 595 ada, 73 no.lu parselinde kayıtlı bulunan mülkiyeti Vakıflar Genel Müdürlüğü ve müştereklerine ait taşınmaz üzerinde yapılı bulunan Erzurum VAKIF ALIŞVERİŞ VE YAŞAM MERKEZİ'NDEKİ 88 adet bağımsız bölümden ihaleye konu 86 adet bağımsız bölümün toplam kiralanabilir alanı 12.345,94 m2 olup, (idaremiz-ı- müştereklerimize ait) iş 2886 sayılı Devlet İhale Kanununun 35/a maddesi gereği “Kapalı Teklif Usulü” ile aylık 500.000,00 Tl/Aylık kira bedeli üzerinden 3 (üç) yıl süreyle kiralama ihalesine çıkartılması işidir.</text:p>
      <text:p text:style-name="Standard"><draw:frame draw:style-name="fr1" draw:name="3" text:anchor-type="paragraph" svg:x="0.69cm" svg:y="0.25cm" svg:width="14.333cm" draw:z-index="0"><draw:text-box fo:min-height="8.105cm"><table:table table:name="Tablo1" table:style-name="Tablo1"><table:table-column table:style-name="Tablo1.A"/><table:table-column table:style-name="Tablo1.B"/><table:table-row table:style-name="Tablo1.1"><table:table-cell table:style-name="Tablo1.A1" office:value-type="string"><text:p text:style-name="P2"><text:span text:style-name="CharStyle10">ili ve ilçesi</text:span></text:p></table:table-cell><table:table-cell table:style-name="Tablo1.B1" office:value-type="string"><text:p text:style-name="P5"><text:span text:style-name="CharStyle10">Erzurum * Yakutiye</text:span></text:p></table:table-cell></table:table-row><table:table-row table:style-name="Tablo1.2"><table:table-cell table:style-name="Tablo1.A1" office:value-type="string"><text:p text:style-name="P2"><text:span text:style-name="CharStyle10">Mahallesi</text:span></text:p></table:table-cell><table:table-cell table:style-name="Tablo1.B1" office:value-type="string"><text:p text:style-name="P5"><text:span text:style-name="CharStyle10">Y.Mumcu</text:span></text:p></table:table-cell></table:table-row><table:table-row table:style-name="Tablo1.3"><table:table-cell table:style-name="Tablo1.A1" office:value-type="string"><text:p text:style-name="P2"><text:span text:style-name="CharStyle10">Caddesi</text:span></text:p></table:table-cell><table:table-cell table:style-name="Tablo1.B1" office:value-type="string"><text:p text:style-name="P5"><text:span text:style-name="CharStyle10">Cumhuriyet Cad.</text:span></text:p></table:table-cell></table:table-row><table:table-row table:style-name="Tablo1.2"><table:table-cell table:style-name="Tablo1.A1" office:value-type="string"><text:p text:style-name="P2"><text:span text:style-name="CharStyle10">Sokağı</text:span></text:p></table:table-cell><table:table-cell table:style-name="Tablo1.B1" office:value-type="string"><text:p text:style-name="P5"><text:span text:style-name="CharStyle10">-</text:span></text:p></table:table-cell></table:table-row><table:table-row table:style-name="Tablo1.2"><table:table-cell table:style-name="Tablo1.A1" office:value-type="string"><text:p text:style-name="P2"><text:span text:style-name="CharStyle10">Vasfı</text:span></text:p></table:table-cell><table:table-cell table:style-name="Tablo1.B1" office:value-type="string"><text:p text:style-name="P5"><text:span text:style-name="CharStyle10">VAKIF ALIVERİS VE YAŞAM MERKEZİ</text:span></text:p></table:table-cell></table:table-row><table:table-row table:style-name="Tablo1.6"><table:table-cell table:style-name="Tablo1.A1" office:value-type="string"><text:p text:style-name="P3"><text:span text:style-name="CharStyle10">Töplam kiralanabilir kapalı alan</text:span></text:p></table:table-cell><table:table-cell table:style-name="Tablo1.B1" office:value-type="string"><text:p text:style-name="P5"><text:span text:style-name="CharStyle10">12.345,94 m</text:span><text:span text:style-name="CharStyle10"><text:span text:style-name="T1">2</text:span></text:span></text:p></table:table-cell></table:table-row><table:table-row table:style-name="Tablo1.1"><table:table-cell table:style-name="Tablo1.A1" office:value-type="string"><text:p text:style-name="P2"><text:span text:style-name="CharStyle10">/Ada/Parsel/Alan</text:span></text:p></table:table-cell><table:table-cell table:style-name="Tablo1.B1" office:value-type="string"><text:p text:style-name="P5"><text:span text:style-name="CharStyle10">(595)/(73)/3.938,61 m</text:span><text:span text:style-name="CharStyle10"><text:span text:style-name="T1">2</text:span></text:span></text:p></table:table-cell></table:table-row><table:table-row table:style-name="Tablo1.8"><table:table-cell table:style-name="Tablo1.A1" office:value-type="string"><text:p text:style-name="P2"><text:span text:style-name="CharStyle10">Muhammen Bedel/</text:span></text:p></table:table-cell><table:table-cell table:style-name="Tablo1.B1" office:value-type="string"><text:p text:style-name="P4"><text:span text:style-name="CharStyle10">18.000.000,00 TL. (Bu bedel 3 yıllık tahmini kira bedeli olup, Kesin Teminata esas bedel ihalede belir­lenecek 3 yıllık kira bedelidir.</text:span></text:p></table:table-cell></table:table-row><table:table-row table:style-name="Tablo1.6"><table:table-cell table:style-name="Tablo1.A1" office:value-type="string"><text:p text:style-name="P2"><text:span text:style-name="CharStyle10">Geçici Teminat Tutarı '</text:span></text:p></table:table-cell><table:table-cell table:style-name="Tablo1.B1" office:value-type="string"><text:p text:style-name="P6"><text:span text:style-name="CharStyle10">540.000,00 TL (Bu bedel muhammen bedelin % 3'üdür.)</text:span></text:p></table:table-cell></table:table-row><table:table-row table:style-name="Tablo1.2"><table:table-cell table:style-name="Tablo1.A1" office:value-type="string"><text:p text:style-name="P2"><text:span text:style-name="CharStyle10">ihale Tarih ve Saati ‘</text:span></text:p></table:table-cell><table:table-cell table:style-name="Tablo1.B1" office:value-type="string"><text:p text:style-name="P5"><text:span text:style-name="CharStyle11">03/06/2013 Saat: 10:00</text:span></text:p></table:table-cell></table:table-row><table:table-row table:style-name="Tablo1.6"><table:table-cell table:style-name="Tablo1.A1" office:value-type="string"><text:p text:style-name="P2"><text:span text:style-name="CharStyle10">idarenin Adresi</text:span></text:p></table:table-cell><table:table-cell table:style-name="Tablo1.B1" office:value-type="string"><text:p text:style-name="P4"><text:span text:style-name="CharStyle10">Gürcükapı Cad. Vakıfbank Üstü Kat 1 -2-3-4 Yakutiye/ERZURUM</text:span></text:p></table:table-cell></table:table-row><table:table-row table:style-name="Tablo1.12"><table:table-cell table:style-name="Tablo1.A12" office:value-type="string"><text:p text:style-name="P2"><text:span text:style-name="CharStyle10">Telefon ve Faks Numarası</text:span></text:p></table:table-cell><table:table-cell table:style-name="Tablo1.B12" office:value-type="string"><text:p text:style-name="P6"><text:span text:style-name="CharStyle10">0442 234 12 02-03 Faks: 0442 233 47 41</text:span></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text:tab/>İdarece belirlenen asgari şartlar:</text:p>
      <text:p text:style-name="Standard">Vakıf Alışveriş ve Yaşam Merkezi kapsamında olup da, mülkiyeti şahıslara ait olan 2 Adet bağımsız bölüm malikininin taraflarca akdedilen sözleşmeden sonra alışveriş merkezine dâhil olmak istemeleri halinde projede yapılacak değişikliklerin tüm maliyetine katlanmaları şartıyla ve idarenin yazılı izin vermesi halinde izin verilebilir. Söz konusu bağımsız bölümlerin sözleşme sonrasında idare tarafından satın alınması halinde de kiralama konusu alana dahil edilecektir.</text:p>
      <text:p text:style-name="Standard">Bu durumda içeriye açılan bağımsız bölümlerden dolayı yönetici kiracı idareye ihalede belirlenen değer üzerinden kira artışı yaparak idareye yemden belirlenen bedel üzerinden kira ödeyecektir.</text:p>
      <text:p text:style-name="Standard">işe ait şartname ekindeki mimari kat planları ve projelerden de anlaşılacağı üzere kiralamaya konu toplam 86 adet bağımsız bölümden oluşan Vakıf Alışveriş ve Yaşam Merkezinin 500,000,00 TL/AY be­delle kiralanması, ve ihalede belirlenecek aylık net kira bedelinin kiracı tarafından idarenin hesabına belirlenen tarihlerde aktarılmasından ibaettir.</text:p>
      <text:p text:style-name="Standard">II- <text:tab/>ihale, yukarıda belirtilen tarih ve saatte Gürcükapı Cad. Vakıfbank Üstü Kat 1 -2-3-4 adresinde bulunan Erzurum Vakıflar Bölge Müdürlüğü Hizmet Binasının 4 Katında toplanacak olan ihale Komisyonunca yapılacaktır.</text:p>
      <text:p text:style-name="Standard">III- ihale<text:tab/>dosyası, mesai saatleri içerisinde 08:00-12:00 ve 13:00- 16:30 saatleri arasında Gürcükapı Cad. Vakıfbank Üstü Kat 1-2-3-4 adresinde bulunan Erzurum Vakıflar Bölge Müdürlüğü Hizmet Binaının 1 .katındaki bulunan Yatırım ve Emlak Sube Müdürlüğü'nde görülebilir ve ihaleye iştirak edenlerce de 2.500,00TL. Karşılığı aynı adresten temin edilebilir, ihaleye teklif verecek olanların ihale dokümanını satın almaları zorunludur.</text:p>
      <text:p text:style-name="Standard">IV- ihaleye<text:tab/>katılabilmek için; istekliler ihale dosyasına göre hazırlayacakları tekliflerini, yukarıda belirtilen ihale tarih ve saatine kadar Erzurum Vakıflar Bölge Müdürlüğü Hizmet <text:soft-page-break/>Binasının 1. Katında bulunan Yatırım ve Emlak Şube Müdürlüğü’ne vermeleri gerekmektedir.</text:p>
      <text:p text:style-name="Standard">V- <text:tab/>Taşınmaz üzerinde 17 adet eski kiracının rüçhan hakkı vardır.</text:p>
      <text:p text:style-name="Standard">VI- <text:tab/>isteklilerin ihaleye katılabilmeleri için aşağıda sayılan belgeleri teklifleri kapsamında sunmaları gerekir:</text:p>
      <text:p text:style-name="Standard">a) <text:tab/>Kanuni ikametgâh belgesini vermesi. (Şirketlerde bu belge aranmayacaktır.)</text:p>
      <text:p text:style-name="Standard">b) <text:tab/>Türkiye’de tebligat için adres beyanı vermesi,</text:p>
      <text:p text:style-name="Standard">c) <text:tab/>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nin aslını veya noter tasdikli sureti. (Türkiye’de şubesi bulunmayan yabaneı tüzel kişilerin belgelerinin, bu tüzel kişiliğin bulunduğu ülkedeki Türk Kon- solosluğunca veya Türkiye Cumhuriyeti Dışişleri Bakanlığınca onaylanmış olması gerekir.)</text:p>
      <text:p text:style-name="Standard">d) <text:tab/>Gerçek kişilerin, noter tasdikli imza beyannamesi.</text:p>
      <text:p text:style-name="Standard">e) <text:tab/>Tüzel kişilerin, noter tasdikli imza sirküleri. (Türkiye'de şubesi bulunmayan yabancı tüzel kişilerin belgelerinin, bu tüzel kişiliğin bulun­duğu ülkedeki Türk Konsolosluğunca veya Türkiye Cumhuriyeti Dışişleri Bakanlığınca onaylanmış olması gerekir,)</text:p>
      <text:p text:style-name="Standard">f) <text:tab/>istekliler adına vekâlet edilmesi halinde, istekli adına teklifte bulunacak kimselerin noter tasdikli vekâletnameleri ile vekilin yine noter tasdikli imza beyannamesini vermesi. (Türkiye'de şubesi bulunmayan</text:p>
      <text:p text:style-name="Standard">yabancı tüzel kişilerin vekâletnamelerinin, bu tüzel kişiliğin bulunduğu ülkedeki Türk Konsolosluğunca veya Türkiye Cumhuriyeti Dışişleri Bakanlığınca onaylanmış olması gerekir.)</text:p>
      <text:p text:style-name="Standard">g) <text:tab/>Ortak girişim olması halinde, noter tasdikli ortak girişim beyannamesi.</text:p>
      <text:p text:style-name="Standard">h) <text:tab/>ilan tarihinden sonra ilgili vergi dairesinden alınacak vergi borcu olmadığına dair belgenin aslı veya noter tasdikli sureti.</text:p>
      <text:p text:style-name="Standard">i) <text:tab/>ilan tarihinden sonra ilgili Sosyal Güvenlik Kurumundan veya Sosyal Güvenlik Kurumunun internet adresi üzerinden alınacak prim borcu olmadığına dair belgenin veya e-Borcu Yoktur Belgesinin aslı veya noter tasdikli sureti.</text:p>
      <text:p text:style-name="Standard">k) ihale konusu taşınmazın yerinde görüldüğüne dair Erzurum Vakıflar Bölge Müdürlüğünden alınacak yer gördü belgesi</text:p>
      <text:p text:style-name="Standard">I) Erzurum Vakıflar Bölge Müdürlüğünün Vakıflar Bankası Erzurum Şubesindeki TR240001500158007275454343 no’lu hesabına nakit olarak yatırılmış geçici teminat alındı makbuzu veya Erzurum Vakıflar Bölge Müdürlüğü adına 2886 sayılı yasanın 26. ve 27. maddesine göre alınmış geçici teminat mektubu. (Limit içi-süresiz ve teyit yazılı)</text:p>
      <text:p text:style-name="Standard">m) Teklif mektubu ek-.. Örneğe uygun olarak hazırlanmış)</text:p>
      <text:p text:style-name="Standard">n) Ulusal çapta AVM (tek çatı altında minimum kiralanabilir alanı 10.000m2 olan) kiraya verdiğine, işlettiğine veya yönettiğine dair onaylı belge veya sözleşme örnekleri veya ticaret odası kaydı vermek zorundadır;</text:p>
      <text:p text:style-name="Standard">o) Ortak girişim olması halinde her bir ortak ayrı ayrı a, b, c, d, e, f, h, i ve k bentlerinde belirtilen belgeleri vermek zorundadır.</text:p>
      <text:p text:style-name="Standard">p) Vekâleten başvuruda bulunma halinde, vekil adına düzenlenmiş, başvuruda bulunmaya ilişkin noter onaylı vekâletname ile vekilin noter tasdikli imza beyannamesinin veya aslının idareye ibraz edilmesi.</text:p>
      <text:p text:style-name="Standard">s) Kamu ihale Kurumu’nca ihalelere katılmaktan yasaklı olunmadığı na ilişkin taahhütname vermesi.</text:p>
      <text:p text:style-name="Standard">t) Telgraf veya faksla yapılacak müracaatlar ile postada meydarc gelebilecek gecikmeler kabul edilmeyecektir.</text:p>
      <text:p text:style-name="Standard">II- <text:tab/>idare ihaleyi yapıp yapmamakta serbesttir.</text:p>
      <text:p text:style-name="Standard">III- <text:tab/>iş bu işe ait ihale karar pulu bedeli (%0,569) ihale üzerinde kalan gerçek veya tüzel kişiliklerden sözleşme yapılmadan önce defa ten tahsil edilecektir.</text:p>
      <text:p text:style-name="Standard">IV- <text:tab/>ihaleye katılmak için istenen belgelerde taşıması gereken kriter-i ler ihale şartnamesinde belirtilmiştir, isteklilerin tekliflerini bu doğrultup da hazırlamaları gerek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line-height="0.339cm" fo:text-align="justify" style:justify-single-word="false" style:page-number="auto" fo:background-color="#ffffff">
        <style:background-image/>
      </style:paragraph-properties>
      <style:text-properties style:text-line-through-style="none" style:font-name="Arial Narrow" fo:font-size="6.5pt" fo:letter-spacing="-0.005cm" fo:font-style="normal" style:text-underline-style="none" fo:font-weight="normal" style:font-name-asian="Arial Narrow" style:font-size-asian="6.5pt" style:font-style-asian="normal" style:font-weight-asian="normal" style:font-name-complex="Arial Narrow" style:font-size-complex="6.5pt" style:font-style-complex="normal"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8" style:family="text" style:parent-style-name="DefaultFontStyle">
      <style:text-properties style:text-line-through-style="none" style:font-name="Arial Narrow" fo:font-size="6.5pt" fo:letter-spacing="-0.005cm" fo:font-style="normal" style:text-underline-style="none" fo:font-weight="normal" style:font-name-asian="Arial Narrow" style:font-size-asian="6.5pt" style:font-style-asian="normal" style:font-weight-asian="normal" style:font-name-complex="Arial Narrow" style:font-size-complex="6.5pt" style:font-style-complex="normal" style:font-weight-complex="normal"/>
    </style:style>
    <style:style style:name="CharStyle10" style:family="text" style:parent-style-name="CharStyle8">
      <style:text-properties fo:color="#000000" style:text-position="0% 100%" style:text-scale="100%"/>
    </style:style>
    <style:style style:name="CharStyle11" style:family="text" style:parent-style-name="CharStyle8">
      <style:text-properties fo:color="#000000" style:text-position="0% 100%" fo:letter-spacing="-0.009cm" fo:font-weight="bold" style:font-weight-asian="bold"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14S</meta:editing-duration>
    <meta:editing-cycles>5</meta:editing-cycles>
    <meta:generator>OpenOffice.org/3.3$Win32 OpenOffice.org_project/330m20$Build-9567</meta:generator>
    <dc:date>2013-05-17T12:46:12.87</dc:date>
    <meta:document-statistic meta:table-count="1" meta:image-count="0" meta:object-count="0" meta:page-count="2" meta:paragraph-count="57" meta:word-count="892" meta:character-count="6849"/>
    <meta:user-defined meta:name="Info 1"/>
    <meta:user-defined meta:name="Info 2"/>
    <meta:user-defined meta:name="Info 3"/>
    <meta:user-defined meta:name="Info 4"/>
  </office:meta>
</office:document-meta>
</file>